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Palmiro<text:s/>Novi<text:s/></text:span><text:span text:style-name="T7_6">nº<text:s/></text:span><text:span text:style-name="T7_7">280</text:span><text:span text:style-name="T7_8">,<text:s/></text:span><text:span text:style-name="T7_9">Residencial<text:s/>Ypiranga</text:span><text:span text:style-name="T7_10">,<text:s/></text:span><text:span text:style-name="T7_11">Sumaré/SP,<text:s/>CEP:<text:s/>131</text:span><text:span text:style-name="T7_12">81</text:span><text:span text:style-name="T7_13">-</text:span><text:span text:style-name="T7_14">28</text:span><text:span text:style-name="T7_15">0</text:span><text:span text:style-name="T7_16">.</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8</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7.304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8T10:02:56</dc:date>
    <meta:print-date>2021-02-25T18:05:00</meta:print-date>
    <meta:editing-cycles>168</meta:editing-cycles>
    <meta:editing-duration>PT11H35M</meta:editing-duration>
    <meta:document-statistic meta:page-count="1" meta:paragraph-count="10" meta:row-count="0" meta:word-count="157" meta:character-count="1039" meta:non-whitespace-character-count="840"/>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