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T9_2" style:family="text">
      <style:text-properties style:font-name="Arial" fo:font-size="10pt" style:font-size-asian="10pt" style:font-name-complex="Arial" style:font-size-complex="10pt" fo:font-weight="normal" style:font-weight-asian="normal" style:font-weight-complex="normal"/>
    </style:style>
    <style:style style:name="T9_3"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pan><text:span text:style-name="T7_2"><text:s/></text:span><text:span text:style-name="T7_3">PINTURA<text:s/>DE<text:s/>LOMBADA</text:span><text:span text:style-name="T7_4"><text:s/>na<text:s/></text:span><text:span text:style-name="T7_5">Rua<text:s/>José</text:span><text:span text:style-name="T7_6"><text:s/>Alves<text:s/>Nobre,<text:s/>nº<text:s/>723,<text:s/>Jardim<text:s/>Bom<text:s/>Retiro</text:span><text:span text:style-name="T7_7">,<text:s/></text:span><text:span text:style-name="T7_8">Sumaré/SP.</text:span></text:p>
      <text:p text:style-name="P8"><text:span text:style-name="T8_1">S</text:span><text:span text:style-name="T8_2">abe-</text:span><text:span text:style-name="T8_3">se</text:span><text:span text:style-name="T8_4"><text:s/>que<text:s/>a<text:s/></text:span><text:span text:style-name="T8_5">lombada<text:s/>devidamente<text:s/>sinalizada</text:span><text:span text:style-name="T8_6">,<text:s/>além<text:s/>de<text:s/>proporcionar<text:s/>mais<text:s/>segurança<text:s/>no<text:s/>trânsito,<text:s/>f</text:span><text:span text:style-name="T8_7">acilita</text:span><text:span text:style-name="T8_8"><text:s/>a<text:s/>visibilidade</text:span><text:span text:style-name="T8_9"><text:s/></text:span><text:span text:style-name="T8_10">dos<text:s/>motoristas<text:s/></text:span><text:span text:style-name="T8_11">e<text:s/>melhora<text:s/>as<text:s/>condições<text:s/>d</text:span><text:span text:style-name="T8_12">o</text:span><text:span text:style-name="T8_13"><text:s/>tráfego.<text:s/>Por<text:s/>essa<text:s/>razão,<text:s/>a<text:s/>manutenção<text:s/></text:span><text:span text:style-name="T8_14">da<text:s/></text:span><text:span text:style-name="T8_15">pintura<text:s/>d</text:span><text:span text:style-name="T8_16">e</text:span><text:span text:style-name="T8_17"><text:s/>lombada</text:span><text:span text:style-name="T8_18"><text:s/>na<text:s/>via<text:s/></text:span><text:span text:style-name="T8_19">pública<text:s/></text:span><text:span text:style-name="T8_20">se<text:s/>faz<text:s/>necessária.</text:span></text:p>
      <text:p text:style-name="P9"><text:span text:style-name="T9_1">Nesse<text:s/>sentido,<text:s/>esperamos<text:s/>empenho<text:s/>e<text:s/>atenção<text:s/>especial<text:s/>do<text:s/>Executivo<text:s/>para<text:s/>com<text:s/>e<text:s/></text:span><text:span text:style-name="T9_2">presente<text:s/></text:span><text:span text:style-name="T9_3">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7</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7T11:03:31</dc:date>
    <meta:print-date>2021-02-25T18:05:00</meta:print-date>
    <meta:editing-cycles>172</meta:editing-cycles>
    <meta:editing-duration>PT11H45M</meta:editing-duration>
    <meta:document-statistic meta:page-count="1" meta:paragraph-count="10" meta:row-count="0" meta:word-count="146" meta:character-count="991" meta:non-whitespace-character-count="803"/>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