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bold" style:font-weight-asian="bold" style:font-weight-complex="bold"/>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normal" style:font-weight-asian="normal" style:font-weight-complex="normal"/>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8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pan><text:span text:style-name="T7_2"><text:s/></text:span><text:span text:style-name="T7_3">RETIRADA<text:s/>DE<text:s/></text:span><text:span text:style-name="T7_4">E</text:span><text:span text:style-name="T7_5">NTULHO</text:span><text:span text:style-name="T7_6"><text:s/>na<text:s/></text:span><text:span text:style-name="T7_7">Rua<text:s/></text:span><text:span text:style-name="T7_8">Joaquim<text:s/>Moura<text:s/>dos<text:s/>Santos</text:span><text:span text:style-name="T7_9">,<text:s/></text:span><text:span text:style-name="T7_10">nº<text:s/></text:span><text:span text:style-name="T7_11">366</text:span><text:span text:style-name="T7_12">,<text:s/></text:span><text:span text:style-name="T7_13">antiga<text:s/>Rua<text:s/>21,<text:s/>Santo<text:s/>Antônio</text:span><text:span text:style-name="T7_14">,<text:s/></text:span><text:span text:style-name="T7_15">Sumaré/SP.</text:span></text:p>
      <text:p text:style-name="P8"><text:span text:style-name="T8_1">C</text:span><text:span text:style-name="T8_2">onforme</text:span><text:span text:style-name="T8_3"><text:s/></text:span><text:span text:style-name="T8_4">os<text:s/>relatos<text:s/>dos<text:s/>moradores</text:span><text:span text:style-name="T8_5">,<text:s/></text:span><text:span text:style-name="T8_6">constatou-se<text:s/>a<text:s/>necessidade<text:s/>d</text:span><text:span text:style-name="T8_7">a<text:s/>limpeza<text:s/></text:span><text:span text:style-name="T8_8">pública<text:s/>na</text:span><text:span text:style-name="T8_9"><text:s/></text:span><text:span text:style-name="T8_10">via</text:span><text:span text:style-name="T8_11">,<text:s/></text:span><text:span text:style-name="T8_12">visto<text:s/>que<text:s/></text:span><text:span text:style-name="T8_13">há</text:span><text:span text:style-name="T8_14"><text:s/>entulho<text:s/>na<text:s/>calçada<text:s/>de<text:s/>passeio<text:s/>impedindo<text:s/>a<text:s/>circulação<text:s/>de<text:s/>pessoas<text:s/>e<text:s/>causando<text:s/>o<text:s/>entupimento<text:s/>da<text:s/>boca<text:s/>de<text:s/>lobo.</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7</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9"/><text:bookmark-end text:name="_Hlk65226899"/><text:bookmark-start text:name="_Hlk65226898"/><text:bookmark-end text:name="_Hlk65226898"/><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7T10:33:40</dc:date>
    <meta:print-date>2021-02-25T18:05:00</meta:print-date>
    <meta:editing-cycles>170</meta:editing-cycles>
    <meta:editing-duration>PT11H15M</meta:editing-duration>
    <meta:document-statistic meta:page-count="1" meta:paragraph-count="10" meta:row-count="0" meta:word-count="143" meta:character-count="959" meta:non-whitespace-character-count="774"/>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