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style>
    <style:style style:name="T4" style:parent-style-name="Fonteparág.padrão" style:family="text">
      <style:text-properties style:font-name="Calibri" fo:font-weight="bold" style:font-weight-asian="bold" style:font-weight-complex="bold"/>
    </style:style>
    <style:style style:name="P5" style:parent-style-name="NormalWeb" style:family="paragraph">
      <style:paragraph-properties fo:text-align="justify" fo:text-indent="1.3777in"/>
    </style:style>
    <style:style style:name="T6" style:parent-style-name="Fonteparág.padrão" style:family="text">
      <style:text-properties style:font-name="Calibri" fo:font-size="11pt" style:font-size-asian="11pt" style:font-size-complex="11pt"/>
    </style:style>
    <style:style style:name="T7" style:parent-style-name="Fonteparág.padrão" style:family="text">
      <style:text-properties style:font-name="Calibri" fo:font-weight="bold" style:font-weight-asian="bold" style:font-weight-complex="bold" fo:font-size="11pt" style:font-size-asian="11pt" style:font-size-complex="11pt"/>
    </style:style>
    <style:style style:name="T8" style:parent-style-name="Fonteparág.padrão" style:family="text">
      <style:text-properties style:font-name="Calibri" fo:font-size="11pt" style:font-size-asian="11pt" style:font-size-complex="11pt"/>
    </style:style>
    <style:style style:name="T9" style:parent-style-name="Fonteparág.padrão" style:family="text">
      <style:text-properties style:font-name="Calibri" fo:font-weight="bold" style:font-weight-asian="bold" style:font-weight-complex="bold" fo:font-size="11pt" style:font-size-asian="11pt" style:font-size-complex="11pt"/>
    </style:style>
    <style:style style:name="T10" style:parent-style-name="Fonteparág.padrão" style:family="text">
      <style:text-properties style:font-name="Calibri" fo:font-size="11pt" style:font-size-asian="11pt" style:font-size-complex="11pt"/>
    </style:style>
    <style:style style:name="T11" style:parent-style-name="Fonteparág.padrão" style:family="text">
      <style:text-properties style:font-name="Calibri" fo:font-weight="bold" style:font-weight-asian="bold" style:font-weight-complex="bold" fo:font-size="11pt" style:font-size-asian="11pt" style:font-size-complex="11pt"/>
    </style:style>
    <style:style style:name="T12" style:parent-style-name="Fonteparág.padrão" style:family="text">
      <style:text-properties style:font-name="Calibri" fo:font-size="11pt" style:font-size-asian="11pt" style:font-size-complex="11pt"/>
    </style:style>
    <style:style style:name="P13" style:parent-style-name="NormalWeb" style:family="paragraph">
      <style:paragraph-properties fo:text-align="justify" fo:text-indent="1.3777in"/>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size="11pt" style:font-size-asian="11pt" style:font-size-complex="11pt"/>
    </style:style>
    <style:style style:name="P16" style:parent-style-name="NormalWeb" style:family="paragraph">
      <style:paragraph-properties fo:text-align="justify" fo:text-indent="1.3777in"/>
    </style:style>
    <style:style style:name="T17" style:parent-style-name="Fonteparág.padrão" style:family="text">
      <style:text-properties style:font-name="Calibri"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P21" style:parent-style-name="NormalWeb" style:family="paragraph">
      <style:paragraph-properties fo:text-align="justify" fo:text-indent="1.3777in"/>
    </style:style>
    <style:style style:name="T22" style:parent-style-name="Fonteparág.padrão" style:family="text">
      <style:text-properties style:font-name="Calibri" fo:font-size="11pt" style:font-size-asian="11pt" style:font-size-complex="11pt"/>
    </style:style>
    <style:style style:name="T23" style:parent-style-name="Fonteparág.padrão" style:family="text">
      <style:text-properties style:font-name="Calibri" fo:font-size="11pt" style:font-size-asian="11pt" style:font-size-complex="11pt"/>
    </style:style>
    <style:style style:name="P24" style:parent-style-name="NormalWeb" style:family="paragraph">
      <style:paragraph-properties fo:text-align="justify" fo:text-indent="1.3777in"/>
    </style:style>
    <style:style style:name="T25" style:parent-style-name="Fonteparág.padrão" style:family="text">
      <style:text-properties style:font-name="Calibri" fo:font-size="11pt" style:font-size-asian="11pt" style:font-size-complex="11pt"/>
    </style:style>
    <style:style style:name="T26" style:parent-style-name="Fonteparág.padrão" style:family="text">
      <style:text-properties style:font-name="Calibri" fo:font-size="11pt" style:font-size-asian="11pt" style:font-size-complex="11pt"/>
    </style:style>
    <style:style style:name="P27" style:parent-style-name="NormalWeb" style:family="paragraph">
      <style:paragraph-properties fo:text-align="justify" fo:text-indent="1.3777in"/>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P30" style:parent-style-name="NormalWeb" style:family="paragraph">
      <style:paragraph-properties fo:text-align="justify" fo:text-indent="1.3777in"/>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P34" style:parent-style-name="NormalWeb" style:family="paragraph">
      <style:paragraph-properties fo:text-align="justify" fo:text-indent="1.3777in"/>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weight="bold" style:font-weight-asian="bold" style:font-weight-complex="bold"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P39" style:parent-style-name="NormalWeb" style:family="paragraph">
      <style:paragraph-properties fo:text-align="justify" fo:text-indent="1.3777in"/>
    </style:style>
    <style:style style:name="P40" style:parent-style-name="NormalWeb" style:family="paragraph">
      <style:paragraph-properties fo:text-align="justify" fo:text-indent="1.3777in"/>
    </style:style>
    <style:style style:name="P41" style:parent-style-name="NormalWeb" style:family="paragraph">
      <style:paragraph-properties fo:text-align="justify" fo:text-indent="1.3777in"/>
    </style:style>
    <style:style style:name="P42" style:parent-style-name="NormalWeb" style:family="paragraph">
      <style:paragraph-properties fo:text-align="justify" fo:text-indent="1.3777in"/>
    </style:style>
    <style:style style:name="T43" style:parent-style-name="Fonteparág.padrão" style:family="text">
      <style:text-properties style:font-name="Calibri" fo:font-size="11pt" style:font-size-asian="11pt" style:font-size-complex="11pt"/>
    </style:style>
    <style:style style:name="P44" style:parent-style-name="NormalWeb" style:family="paragraph">
      <style:paragraph-properties fo:text-align="justify" fo:text-indent="1.3777in"/>
    </style:style>
    <style:style style:name="P45"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46" style:parent-style-name="Standard" style:family="paragraph">
      <style:paragraph-properties fo:text-align="center"/>
    </style:style>
    <style:style style:name="T47" style:parent-style-name="Fonteparág.padrão" style:family="text">
      <style:text-properties style:font-name="Arial" style:font-name-complex="Arial" fo:font-weight="bold" style:font-weight-asian="bold" fo:font-size="12pt" style:font-size-asian="12pt" style:font-size-complex="12pt"/>
    </style:style>
    <style:style style:name="T48" style:parent-style-name="Fonteparág.padrão" style:family="text">
      <style:text-properties style:font-name="Arial" style:font-name-complex="Arial" fo:font-weight="bold" style:font-weight-asian="bold" fo:font-size="12pt" style:font-size-asian="12pt" style:font-size-complex="12pt"/>
    </style:style>
    <style:style style:name="P49" style:parent-style-name="Standard" style:family="paragraph">
      <style:paragraph-properties fo:text-align="center" fo:margin-bottom="0in"/>
    </style:style>
    <style:style style:name="T50" style:parent-style-name="Fonteparág.padrão" style:family="text">
      <style:text-properties style:font-name="Arial" style:font-name-complex="Arial" fo:font-weight="bold" style:font-weight-asian="bold" fo:font-size="12pt" style:font-size-asian="12pt" style:font-size-complex="12pt"/>
    </style:style>
    <style:style style:name="T51" style:parent-style-name="Fonteparág.padrão" style:family="text">
      <style:text-properties style:font-name="Arial" style:font-name-complex="Arial" fo:font-size="9pt" style:font-size-asian="9pt" style:font-size-complex="9pt"/>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draw:luminance="0%" draw:contrast="0%"/>
    </style:style>
  </office:automatic-styles>
  <office:body>
    <office:text text:use-soft-page-breaks="true">
      <text:p text:style-name="P1"><text:span text:style-name="T4"><text:s text:c="14"/>EXMO. SR. PRESIDENTE DA CÂMARA MUNICIPAL DE SUMARÉ</text:span></text:p>
      <text:p text:style-name="P5"><text:span text:style-name="T6">O Vereador que esta subscreve, vem na forma regimental e depois de ouvido o Plenário, requerer que seja consignada na ata dos trabalhos desta Sessão Ordinária a<text:s/></text:span><text:span text:style-name="T7">MOÇÃO DE</text:span><text:span text:style-name="T8"><text:s/></text:span><text:span text:style-name="T9">CONGRATULAÇÃO</text:span><text:span text:style-name="T10"><text:s/>ao Senhor<text:s/></text:span><text:span text:style-name="T11">MARCIO DA SILVA SILVA</text:span><text:span text:style-name="T12"><text:s/>pela sua notável trajetória profissional e pelos <text:s/>relevantes serviços prestados à população de Sumaré.</text:span></text:p>
      <text:p text:style-name="P13"><text:span text:style-name="T14">Marcio nasceu no ano de 1971, é natural de Ubatã Bahia, casou-se com a Sra. Shirley, ex-esposa, com quem te</text:span><text:span text:style-name="T15">ve quatro filhos. Mudou-se para o Estado de São Paulo em 1999, e em 2000 veio residir na Cidade de Sumaré. Iniciou a labuta na construção civil do condomínio Vila Flores, e, posteriormente, tornou-se comerciante de cestas básicas.</text:span></text:p>
      <text:p text:style-name="P16"><text:span text:style-name="T17">Encantado com a arte e a<text:s/></text:span><text:span text:style-name="T18">ciência de governar, filiou-se ao Partido dos Trabalhadores e atuou ativamente no</text:span><text:span text:style-name="T19"><text:s/>Núcleo de Base do PT. Foi indicado para assessorar o Vereador Roberto Batista Vensel em seu mandato. Trabalhou em diversas companhas eleitorais e ajudou a eleger companheiros</text:span><text:span text:style-name="T20"><text:s/>do Partido.</text:span></text:p>
      <text:p text:style-name="P21"><text:span text:style-name="T22">Em 2005, foi Presidente da Associação de Moradores do Jardim Luiz Cia. Assumiu a Coordenação da Casa Brasil no governo Bacchim, em 2006. Trabalhou na Secretaria Municipal da Saúde no Serviço de Atendimento ao Usuário, em 2009. E a partir de en</text:span><text:span text:style-name="T23">tão, decidiu mudar os ares, foi para o município Barra do Chapéu no Vale do Ribeira com objetivo de trabalhar na agricultura na extração de resina.</text:span></text:p>
      <text:p text:style-name="P24"><text:span text:style-name="T25">No entanto, Marcio nem imaginava o que estava por vir, na ocasião, perdeu um de seus filhos brutalmente. E d</text:span><text:span text:style-name="T26">iante da fatalidade e dos obstáculos que a vida lhe proporcionou, decidiu retornar a Sumaré, em 2017, para recomeçar. Deu continuidade na comercialização de cestas básicas e inovou no comércio de roupas e acessórios para o lar.</text:span></text:p>
      <text:p text:style-name="P27"><text:span text:style-name="T28">Empreendedor digno de admira</text:span><text:span text:style-name="T29">ção pela forma incansável que se dedica ao objetivo com determinação. Atualmente, Marcio mora no Jardim Picerno com sua companheira de vida, Joice de Lima, com quem tem um filho, e está na Administração Municipal como Administrador Regional Rural.</text:span></text:p>
      <text:p text:style-name="P30"><text:span text:style-name="T31">Durante<text:s/></text:span><text:span text:style-name="T32">a sua trajetória deparou-se com inúmeros desafios, ainda assim, não desistiu, persistiu com muita coragem e dedicação acreditando num futuro promissor. Perseverante por sua natureza, segue comprometido na luta cujo partido ao qual é afiliado atua e defende</text:span><text:span text:style-name="T33">.</text:span></text:p>
      <text:p text:style-name="P34"><text:span text:style-name="T35">Por todo exposto, a presente homenagem é fruto do reconhecimento e da notável trajetória profissional realizada em nossa Cidade. Portanto, Senhor Presidente, na condição de representante do povo,<text:s/></text:span><text:span text:style-name="T36">requeiro</text:span><text:span text:style-name="T37">, na forma regimental que seja encaminhada a refer</text:span><text:span text:style-name="T38">ida Moção de Congratulação ao Senhor Marcio da Silva Silva por toda a sua brilhante trajetória de lutas e conquistas e pelos seus serviços prestados à população de Sumaré ao longo de todos esses anos.</text:span></text:p>
      <text:p text:style-name="P39"/>
      <text:p text:style-name="P40"/>
      <text:p text:style-name="P41"/>
      <text:p text:style-name="P42"><draw:frame draw:z-index="3" draw:style-name="a7" draw:name="Imagem 8" text:anchor-type="paragraph" svg:x="3.2125in" svg:y="0.36806in" svg:width="0.93958in" svg:height="0.50972in" style:rel-width="scale" style:rel-height="scale"><draw:image xlink:href="media/image3.jpeg" xlink:type="simple" xlink:show="embed" xlink:actuate="onLoad"/><svg:title/><svg:desc/></draw:frame><text:span text:style-name="T43">Respeitosamente.</text:span></text:p>
      <text:p text:style-name="P44"/>
      <text:p text:style-name="P45"/>
      <text:p text:style-name="P46"><text:span text:style-name="T47"><text:s text:c="20"/>Valdir de Olivei</text:span><text:span text:style-name="T48">ra <text:s text:c="2"/></text:span></text:p>
      <text:p text:style-name="P49"><text:span text:style-name="T50"><text:s text:c="20"/></text:span><text:span text:style-name="T51">Vereador Republica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Standard" style:default-outline-level="3">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Standard" style:display-name="Standard" style:family="paragraph">
      <style:paragraph-properties fo:margin-bottom="0.1111in" fo:line-height="107%"/>
      <style:text-properties fo:color="#00000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text-properties style:font-name-complex="Lucida Sans"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ocpalertsection" style:display-name="ocpalertsection"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text:list-style style:name="LS1" style:display-name="LS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S2" style:display-name="LS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34in"/>
      </style:footer-style>
    </style:page-layout>
    <style:style style:name="T2" style:parent-style-name="Fonteparág.padrão" style:family="text">
      <style:text-properties fo:color="#00000A" fo:font-size="11pt" style:font-size-asian="11pt" style:font-size-complex="11pt"/>
    </style:style>
    <style:style style:name="P3" style:parent-style-name="Standard" style:family="paragraph">
      <style:paragraph-properties fo:text-align="center"/>
    </style:style>
    <style:style style:family="graphic" style:name="a6">
      <style:graphic-properties style:wrap="run-through" style:run-through="background" draw:fill="none" draw:stroke="solid" svg:stroke-width="0.01378in" svg:stroke-color="#4472c4" svg:stroke-opacity="100%" style:horizontal-rel="paragraph" style:vertical-rel="paragraph" style:horizontal-pos="from-left" style:vertical-pos="from-top"/>
    </style:style>
    <style:style style:family="graphic" style:name="a0">
      <style:graphic-properties fo:wrap-option="wrap" fo:padding-top="0.04921in" fo:padding-bottom="0.04921in" fo:padding-left="0.09843in" fo:padding-right="0.09843in" draw:textarea-vertical-align="top" draw:textarea-horizontal-align="left" draw:fill="solid" draw:fill-color="#fee9de" draw:opacity="100%" draw:stroke="none" draw:auto-grow-width="false" draw:auto-grow-height="false"/>
      <style:paragraph-properties style:font-independent-line-spacing="false" style:writing-mode="lr-tb"/>
    </style:style>
    <style:style style:family="graphic" style:name="a1">
      <style:graphic-properties fo:wrap-option="wrap" fo:padding-top="0.04921in" fo:padding-bottom="0.04921in" fo:padding-left="0.09843in" fo:padding-right="0.09843in" draw:textarea-vertical-align="top" draw:textarea-horizontal-align="left" draw:fill="solid" draw:fill-color="#e3e5f3" draw:opacity="100%" draw:stroke="none"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draw:fill="solid" draw:fill-color="#fee9de"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draw:luminance="0%" draw:contrast="0%"/>
    </style:style>
    <style:style style:family="graphic" style:name="a5" style:parent-style-name="Graphics">
      <style:graphic-properties fo:border="0.01042in none" fo:background-color="transparent" style:wrap="run-through" style:run-through="foreground" style:horizontal-rel="page-end-margin" style:vertical-rel="page" style:horizontal-pos="center" style:vertical-pos="middle"/>
    </style:style>
  </office:automatic-styles>
  <office:master-styles>
    <style:master-page style:name="MP0" style:page-layout-name="PL0">
      <style:header>
        <text:p text:style-name="Standard"><draw:g draw:z-index="251659264" draw:name="Agrupar 1" draw:id="id3" draw:style-name="a3" text:anchor-type="paragraph"><svg:title/><svg:desc/><draw:custom-shape svg:x="0.10906in" svg:y="7.13386in" svg:width="7.20118in" svg:height="2.11772in" draw:id="id0" draw:style-name="a0" draw:name="Forma Livre: Forma 2"><svg:title/><svg:desc/><text:p text:style-name="Normal"/><draw:enhanced-geometry draw:path-stretchpoint-x="21600" draw:path-stretchpoint-y="21600" draw:type="non-primitive" svg:viewBox="0 0 21600 21600" draw:enhanced-path="M ?f7 ?f6 L ?f8 ?f6 ?f9 ?f10 ?f11 ?f12 ?f13 ?f12 ?f14 ?f15 ?f16 ?f17 ?f18 ?f19 ?f20 ?f21 ?f22 ?f23 ?f24 ?f25 ?f26 ?f27 ?f28 ?f29 ?f30 ?f31 ?f32 ?f33 ?f34 ?f35 ?f36 ?f37 ?f38 ?f39 ?f40 ?f41 ?f42 ?f43 ?f44 ?f45 ?f46 ?f47 ?f48 ?f49 ?f50 ?f51 ?f52 ?f53 ?f54 ?f55 ?f56 ?f57 ?f58 ?f59 ?f60 ?f61 ?f62 ?f63 ?f64 ?f65 ?f66 ?f67 ?f25 ?f68 ?f6 ?f69 ?f6 ?f70 ?f71 ?f72 ?f73 ?f74 ?f75 ?f76 ?f77 ?f78 ?f79 ?f80 ?f81 ?f82 ?f83 ?f84 ?f85 ?f86 ?f87 ?f88 ?f89 ?f90 ?f91 ?f92 ?f93 ?f94 ?f95 ?f96 ?f97 ?f98 ?f99 ?f100 ?f101 ?f102 ?f103 ?f104 ?f32 ?f105 ?f106 ?f107 ?f108 ?f109 ?f24 ?f110 ?f22 ?f111 ?f112 ?f113 ?f114 ?f115 ?f116 ?f117 ?f118 ?f119 ?f120 ?f121 ?f122 ?f123 ?f124 ?f125 ?f126 ?f127 ?f128 ?f125 ?f129 ?f130 ?f131 ?f132 ?f133 ?f134 ?f135 ?f136 ?f137 ?f138 ?f139 ?f140 ?f141 ?f142 ?f143 ?f109 ?f144 ?f145 ?f144 ?f146 ?f147 ?f148 ?f149 ?f150 ?f151 ?f152 ?f153 ?f154 ?f155 ?f156 ?f157 ?f15 ?f158 ?f159 ?f160 ?f12 ?f7 ?f6 Z N" draw:text-areas="?f163 ?f164 ?f163 ?f164"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7983"/><draw:equation draw:name="f8" draw:formula="7730"/><draw:equation draw:name="f9" draw:formula="7555"/><draw:equation draw:name="f10" draw:formula="1"/><draw:equation draw:name="f11" draw:formula="7467"/><draw:equation draw:name="f12" draw:formula="2"/><draw:equation draw:name="f13" draw:formula="7335"/><draw:equation draw:name="f14" draw:formula="6935"/><draw:equation draw:name="f15" draw:formula="10"/><draw:equation draw:name="f16" draw:formula="6612"/><draw:equation draw:name="f17" draw:formula="18"/><draw:equation draw:name="f18" draw:formula="6288"/><draw:equation draw:name="f19" draw:formula="28"/><draw:equation draw:name="f20" draw:formula="6043"/><draw:equation draw:name="f21" draw:formula="37"/><draw:equation draw:name="f22" draw:formula="5797"/><draw:equation draw:name="f23" draw:formula="48"/><draw:equation draw:name="f24" draw:formula="5665"/><draw:equation draw:name="f25" draw:formula="52"/><draw:equation draw:name="f26" draw:formula="5579"/><draw:equation draw:name="f27" draw:formula="57"/><draw:equation draw:name="f28" draw:formula="5405"/><draw:equation draw:name="f29" draw:formula="65"/><draw:equation draw:name="f30" draw:formula="5164"/><draw:equation draw:name="f31" draw:formula="78"/><draw:equation draw:name="f32" draw:formula="4697"/><draw:equation draw:name="f33" draw:formula="106"/><draw:equation draw:name="f34" draw:formula="4435"/><draw:equation draw:name="f35" draw:formula="123"/><draw:equation draw:name="f36" draw:formula="4178"/><draw:equation draw:name="f37" draw:formula="141"/><draw:equation draw:name="f38" draw:formula="3927"/><draw:equation draw:name="f39" draw:formula="160"/><draw:equation draw:name="f40" draw:formula="3681"/><draw:equation draw:name="f41" draw:formula="179"/><draw:equation draw:name="f42" draw:formula="3440"/><draw:equation draw:name="f43" draw:formula="199"/><draw:equation draw:name="f44" draw:formula="3206"/><draw:equation draw:name="f45" draw:formula="220"/><draw:equation draw:name="f46" draw:formula="2977"/><draw:equation draw:name="f47" draw:formula="241"/><draw:equation draw:name="f48" draw:formula="2756"/><draw:equation draw:name="f49" draw:formula="262"/><draw:equation draw:name="f50" draw:formula="2435"/><draw:equation draw:name="f51" draw:formula="293"/><draw:equation draw:name="f52" draw:formula="2131"/><draw:equation draw:name="f53" draw:formula="325"/><draw:equation draw:name="f54" draw:formula="1844"/><draw:equation draw:name="f55" draw:formula="357"/><draw:equation draw:name="f56" draw:formula="1575"/><draw:equation draw:name="f57" draw:formula="388"/><draw:equation draw:name="f58" draw:formula="1245"/><draw:equation draw:name="f59" draw:formula="427"/><draw:equation draw:name="f60" draw:formula="951"/><draw:equation draw:name="f61" draw:formula="464"/><draw:equation draw:name="f62" draw:formula="637"/><draw:equation draw:name="f63" draw:formula="506"/><draw:equation draw:name="f64" draw:formula="343"/><draw:equation draw:name="f65" draw:formula="547"/><draw:equation draw:name="f66" draw:formula="67"/><draw:equation draw:name="f67" draw:formula="588"/><draw:equation draw:name="f68" draw:formula="591"/><draw:equation draw:name="f69" draw:formula="599"/><draw:equation draw:name="f70" draw:formula="3049"/><draw:equation draw:name="f71" draw:formula="75"/><draw:equation draw:name="f72" draw:formula="3039"/><draw:equation draw:name="f73" draw:formula="258"/><draw:equation draw:name="f74" draw:formula="3010"/><draw:equation draw:name="f75" draw:formula="635"/><draw:equation draw:name="f76" draw:formula="2957"/><draw:equation draw:name="f77" draw:formula="964"/><draw:equation draw:name="f78" draw:formula="2913"/><draw:equation draw:name="f79" draw:formula="1276"/><draw:equation draw:name="f80" draw:formula="2873"/><draw:equation draw:name="f81" draw:formula="1536"/><draw:equation draw:name="f82" draw:formula="2842"/><draw:equation draw:name="f83" draw:formula="1817"/><draw:equation draw:name="f84" draw:formula="2809"/><draw:equation draw:name="f85" draw:formula="2118"/><draw:equation draw:name="f86" draw:formula="2776"/><draw:equation draw:name="f87" draw:formula="2439"/><draw:equation draw:name="f88" draw:formula="2742"/><draw:equation draw:name="f89" draw:formula="2663"/><draw:equation draw:name="f90" draw:formula="2720"/><draw:equation draw:name="f91" draw:formula="2894"/><draw:equation draw:name="f92" draw:formula="2697"/><draw:equation draw:name="f93" draw:formula="3133"/><draw:equation draw:name="f94" draw:formula="2675"/><draw:equation draw:name="f95" draw:formula="3379"/><draw:equation draw:name="f96" draw:formula="2653"/><draw:equation draw:name="f97" draw:formula="3632"/><draw:equation draw:name="f98" draw:formula="2632"/><draw:equation draw:name="f99" draw:formula="3891"/><draw:equation draw:name="f100" draw:formula="2611"/><draw:equation draw:name="f101" draw:formula="4156"/><draw:equation draw:name="f102" draw:formula="2591"/><draw:equation draw:name="f103" draw:formula="4427"/><draw:equation draw:name="f104" draw:formula="2572"/><draw:equation draw:name="f105" draw:formula="2554"/><draw:equation draw:name="f106" draw:formula="5266"/><draw:equation draw:name="f107" draw:formula="2521"/><draw:equation draw:name="f108" draw:formula="5507"/><draw:equation draw:name="f109" draw:formula="2509"/><draw:equation draw:name="f110" draw:formula="2502"/><draw:equation draw:name="f111" draw:formula="2496"/><draw:equation draw:name="f112" draw:formula="5962"/><draw:equation draw:name="f113" draw:formula="2489"/><draw:equation draw:name="f114" draw:formula="6290"/><draw:equation draw:name="f115" draw:formula="2477"/><draw:equation draw:name="f116" draw:formula="6617"/><draw:equation draw:name="f117" draw:formula="2467"/><draw:equation draw:name="f118" draw:formula="6942"/><draw:equation draw:name="f119" draw:formula="2459"/><draw:equation draw:name="f120" draw:formula="7185"/><draw:equation draw:name="f121" draw:formula="2454"/><draw:equation draw:name="f122" draw:formula="7426"/><draw:equation draw:name="f123" draw:formula="2451"/><draw:equation draw:name="f124" draw:formula="7666"/><draw:equation draw:name="f125" draw:formula="2449"/><draw:equation draw:name="f126" draw:formula="7904"/><draw:equation draw:name="f127" draw:formula="2448"/><draw:equation draw:name="f128" draw:formula="8148"/><draw:equation draw:name="f129" draw:formula="8392"/><draw:equation draw:name="f130" draw:formula="2452"/><draw:equation draw:name="f131" draw:formula="8635"/><draw:equation draw:name="f132" draw:formula="2456"/><draw:equation draw:name="f133" draw:formula="8877"/><draw:equation draw:name="f134" draw:formula="2461"/><draw:equation draw:name="f135" draw:formula="9117"/><draw:equation draw:name="f136" draw:formula="2468"/><draw:equation draw:name="f137" draw:formula="9355"/><draw:equation draw:name="f138" draw:formula="2476"/><draw:equation draw:name="f139" draw:formula="9592"/><draw:equation draw:name="f140" draw:formula="2486"/><draw:equation draw:name="f141" draw:formula="9827"/><draw:equation draw:name="f142" draw:formula="2497"/><draw:equation draw:name="f143" draw:formula="10060"/><draw:equation draw:name="f144" draw:formula="10368"/><draw:equation draw:name="f145" draw:formula="2526"/><draw:equation draw:name="f146" draw:formula="76"/><draw:equation draw:name="f147" draw:formula="10254"/><draw:equation draw:name="f148" draw:formula="69"/><draw:equation draw:name="f149" draw:formula="9940"/><draw:equation draw:name="f150" draw:formula="53"/><draw:equation draw:name="f151" draw:formula="9622"/><draw:equation draw:name="f152" draw:formula="39"/><draw:equation draw:name="f153" draw:formula="9299"/><draw:equation draw:name="f154" draw:formula="26"/><draw:equation draw:name="f155" draw:formula="9004"/><draw:equation draw:name="f156" draw:formula="15"/><draw:equation draw:name="f157" draw:formula="8771"/><draw:equation draw:name="f158" draw:formula="8458"/><draw:equation draw:name="f159" draw:formula="5"/><draw:equation draw:name="f160" draw:formula="8221"/><draw:equation draw:name="f161" draw:formula="?f5 / 0"/><draw:equation draw:name="f162" draw:formula="?f4 / 0"/><draw:equation draw:name="f163" draw:formula="0 * ?f161"/><draw:equation draw:name="f164" draw:formula="0 * ?f162"/></draw:enhanced-geometry></draw:custom-shape><draw:custom-shape svg:x="-0.9563in" svg:y="2.92559in" svg:width="4.23858in" svg:height="8.30984in" draw:id="id1" draw:style-name="a1" draw:name="Forma Livre: Forma 3"><svg:title/><svg:desc/><text:p text:style-name="Normal"/><draw:enhanced-geometry draw:path-stretchpoint-x="21600" draw:path-stretchpoint-y="21600" draw:type="non-primitive" svg:viewBox="0 0 21600 21600" draw:enhanced-path="M ?f7 ?f6 L ?f8 ?f9 ?f10 ?f11 ?f12 ?f13 ?f6 ?f14 ?f6 ?f15 ?f7 ?f15 ?f7 ?f16 ?f17 ?f16 ?f17 ?f18 ?f19 ?f20 ?f21 ?f22 ?f23 ?f24 ?f25 ?f24 ?f26 ?f27 ?f28 ?f29 ?f30 ?f31 ?f32 ?f33 ?f34 ?f35 ?f7 ?f36 ?f7 ?f6 Z M ?f7 ?f37 L ?f38 ?f39 ?f40 ?f41 ?f42 ?f43 ?f44 ?f45 ?f46 ?f47 ?f48 ?f49 ?f50 ?f51 ?f17 ?f16 ?f7 ?f16 ?f7 ?f37 Z N" draw:text-areas="?f54 ?f55 ?f54 ?f55"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6103"/><draw:equation draw:name="f8" draw:formula="5011"/><draw:equation draw:name="f9" draw:formula="51"/><draw:equation draw:name="f10" draw:formula="3449"/><draw:equation draw:name="f11" draw:formula="152"/><draw:equation draw:name="f12" draw:formula="1789"/><draw:equation draw:name="f13" draw:formula="291"/><draw:equation draw:name="f14" draw:formula="475"/><draw:equation draw:name="f15" draw:formula="11965"/><draw:equation draw:name="f16" draw:formula="9621"/><draw:equation draw:name="f17" draw:formula="1105"/><draw:equation draw:name="f18" draw:formula="6297"/><draw:equation draw:name="f19" draw:formula="1475"/><draw:equation draw:name="f20" draw:formula="6243"/><draw:equation draw:name="f21" draw:formula="1499"/><draw:equation draw:name="f22" draw:formula="6241"/><draw:equation draw:name="f23" draw:formula="1514"/><draw:equation draw:name="f24" draw:formula="6237"/><draw:equation draw:name="f25" draw:formula="1518"/><draw:equation draw:name="f26" draw:formula="1538"/><draw:equation draw:name="f27" draw:formula="6232"/><draw:equation draw:name="f28" draw:formula="2389"/><draw:equation draw:name="f29" draw:formula="6114"/><draw:equation draw:name="f30" draw:formula="3455"/><draw:equation draw:name="f31" draw:formula="5986"/><draw:equation draw:name="f32" draw:formula="4609"/><draw:equation draw:name="f33" draw:formula="5870"/><draw:equation draw:name="f34" draw:formula="5691"/><draw:equation draw:name="f35" draw:formula="5781"/><draw:equation draw:name="f36" draw:formula="5752"/><draw:equation draw:name="f37" draw:formula="9070"/><draw:equation draw:name="f38" draw:formula="5704"/><draw:equation draw:name="f39" draw:formula="9097"/><draw:equation draw:name="f40" draw:formula="4590"/><draw:equation draw:name="f41" draw:formula="9190"/><draw:equation draw:name="f42" draw:formula="3424"/><draw:equation draw:name="f43" draw:formula="9309"/><draw:equation draw:name="f44" draw:formula="2386"/><draw:equation draw:name="f45" draw:formula="9436"/><draw:equation draw:name="f46" draw:formula="1695"/><draw:equation draw:name="f47" draw:formula="9534"/><draw:equation draw:name="f48" draw:formula="1691"/><draw:equation draw:name="f49" draw:formula="9537"/><draw:equation draw:name="f50" draw:formula="1674"/><draw:equation draw:name="f51" draw:formula="9539"/><draw:equation draw:name="f52" draw:formula="?f5 / 0"/><draw:equation draw:name="f53" draw:formula="?f4 / 0"/><draw:equation draw:name="f54" draw:formula="0 * ?f52"/><draw:equation draw:name="f55" draw:formula="0 * ?f53"/></draw:enhanced-geometry></draw:custom-shape><draw:custom-shape svg:x="4.13622in" svg:y="0.00276in" svg:width="3.17402in" svg:height="11.22598in" draw:id="id2" draw:style-name="a2" draw:name="Forma Livre: Forma 4"><svg:title/><svg:desc/><text:p text:style-name="Normal"/><draw:enhanced-geometry draw:path-stretchpoint-x="21600" draw:path-stretchpoint-y="21600" draw:type="non-primitive" svg:viewBox="0 0 21600 21600" draw:enhanced-path="M ?f7 ?f8 L ?f9 ?f10 ?f11 ?f12 ?f13 ?f14 ?f15 ?f16 ?f17 ?f18 ?f19 ?f20 ?f21 ?f22 ?f23 ?f24 ?f25 ?f26 ?f27 ?f28 ?f29 ?f28 ?f30 ?f26 ?f31 ?f24 ?f32 ?f33 ?f34 ?f35 ?f36 ?f37 ?f38 ?f39 ?f40 ?f41 ?f42 ?f43 ?f6 ?f43 ?f6 ?f44 ?f7 ?f44 ?f7 ?f8 Z M ?f7 ?f6 L ?f45 ?f46 ?f47 ?f48 ?f49 ?f50 ?f51 ?f52 ?f53 ?f54 ?f55 ?f56 ?f57 ?f58 ?f59 ?f60 ?f61 ?f62 ?f63 ?f64 ?f65 ?f66 ?f67 ?f68 ?f69 ?f70 ?f71 ?f72 ?f73 ?f74 ?f75 ?f76 ?f77 ?f78 ?f79 ?f80 ?f81 ?f82 ?f83 ?f84 ?f85 ?f86 ?f87 ?f88 ?f89 ?f90 ?f91 ?f92 ?f93 ?f94 ?f29 ?f95 ?f96 ?f97 ?f98 ?f99 ?f100 ?f101 ?f102 ?f103 ?f104 ?f105 ?f106 ?f107 ?f108 ?f109 ?f110 ?f111 ?f112 ?f113 ?f114 ?f115 ?f116 ?f117 ?f118 ?f119 ?f120 ?f121 ?f122 ?f123 ?f124 ?f125 ?f126 ?f127 ?f6 ?f128 ?f6 ?f129 ?f130 ?f131 ?f132 ?f133 ?f134 ?f135 ?f136 ?f137 ?f138 ?f139 ?f140 ?f139 ?f141 ?f142 ?f143 ?f144 ?f145 ?f144 ?f146 ?f142 ?f147 ?f148 ?f149 ?f137 ?f150 ?f151 ?f152 ?f153 ?f154 ?f155 ?f156 ?f157 ?f158 ?f159 ?f7 ?f160 ?f7 ?f6 Z N" draw:text-areas="?f163 ?f164 ?f163 ?f164"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4571"/><draw:equation draw:name="f8" draw:formula="13229"/><draw:equation draw:name="f9" draw:formula="4341"/><draw:equation draw:name="f10" draw:formula="13216"/><draw:equation draw:name="f11" draw:formula="4108"/><draw:equation draw:name="f12" draw:formula="13204"/><draw:equation draw:name="f13" draw:formula="3874"/><draw:equation draw:name="f14" draw:formula="13192"/><draw:equation draw:name="f15" draw:formula="3638"/><draw:equation draw:name="f16" draw:formula="13182"/><draw:equation draw:name="f17" draw:formula="3400"/><draw:equation draw:name="f18" draw:formula="13173"/><draw:equation draw:name="f19" draw:formula="3160"/><draw:equation draw:name="f20" draw:formula="13166"/><draw:equation draw:name="f21" draw:formula="2919"/><draw:equation draw:name="f22" draw:formula="13160"/><draw:equation draw:name="f23" draw:formula="2676"/><draw:equation draw:name="f24" draw:formula="13155"/><draw:equation draw:name="f25" draw:formula="2433"/><draw:equation draw:name="f26" draw:formula="13152"/><draw:equation draw:name="f27" draw:formula="2188"/><draw:equation draw:name="f28" draw:formula="13151"/><draw:equation draw:name="f29" draw:formula="1956"/><draw:equation draw:name="f30" draw:formula="1728"/><draw:equation draw:name="f31" draw:formula="1495"/><draw:equation draw:name="f32" draw:formula="1258"/><draw:equation draw:name="f33" draw:formula="13159"/><draw:equation draw:name="f34" draw:formula="1017"/><draw:equation draw:name="f35" draw:formula="13164"/><draw:equation draw:name="f36" draw:formula="773"/><draw:equation draw:name="f37" draw:formula="13171"/><draw:equation draw:name="f38" draw:formula="526"/><draw:equation draw:name="f39" draw:formula="13179"/><draw:equation draw:name="f40" draw:formula="275"/><draw:equation draw:name="f41" draw:formula="13188"/><draw:equation draw:name="f42" draw:formula="22"/><draw:equation draw:name="f43" draw:formula="13198"/><draw:equation draw:name="f44" draw:formula="16163"/><draw:equation draw:name="f45" draw:formula="4458"/><draw:equation draw:name="f46" draw:formula="2"/><draw:equation draw:name="f47" draw:formula="4346"/><draw:equation draw:name="f48" draw:formula="5"/><draw:equation draw:name="f49" draw:formula="4234"/><draw:equation draw:name="f50" draw:formula="9"/><draw:equation draw:name="f51" draw:formula="4124"/><draw:equation draw:name="f52" draw:formula="13"/><draw:equation draw:name="f53" draw:formula="4014"/><draw:equation draw:name="f54" draw:formula="19"/><draw:equation draw:name="f55" draw:formula="3906"/><draw:equation draw:name="f56" draw:formula="25"/><draw:equation draw:name="f57" draw:formula="3798"/><draw:equation draw:name="f58" draw:formula="32"/><draw:equation draw:name="f59" draw:formula="3691"/><draw:equation draw:name="f60" draw:formula="39"/><draw:equation draw:name="f61" draw:formula="3586"/><draw:equation draw:name="f62" draw:formula="47"/><draw:equation draw:name="f63" draw:formula="3481"/><draw:equation draw:name="f64" draw:formula="56"/><draw:equation draw:name="f65" draw:formula="3377"/><draw:equation draw:name="f66" draw:formula="66"/><draw:equation draw:name="f67" draw:formula="3274"/><draw:equation draw:name="f68" draw:formula="76"/><draw:equation draw:name="f69" draw:formula="3173"/><draw:equation draw:name="f70" draw:formula="87"/><draw:equation draw:name="f71" draw:formula="3072"/><draw:equation draw:name="f72" draw:formula="98"/><draw:equation draw:name="f73" draw:formula="2972"/><draw:equation draw:name="f74" draw:formula="110"/><draw:equation draw:name="f75" draw:formula="2874"/><draw:equation draw:name="f76" draw:formula="122"/><draw:equation draw:name="f77" draw:formula="2777"/><draw:equation draw:name="f78" draw:formula="135"/><draw:equation draw:name="f79" draw:formula="2681"/><draw:equation draw:name="f80" draw:formula="148"/><draw:equation draw:name="f81" draw:formula="2586"/><draw:equation draw:name="f82" draw:formula="161"/><draw:equation draw:name="f83" draw:formula="2492"/><draw:equation draw:name="f84" draw:formula="175"/><draw:equation draw:name="f85" draw:formula="2399"/><draw:equation draw:name="f86" draw:formula="190"/><draw:equation draw:name="f87" draw:formula="2308"/><draw:equation draw:name="f88" draw:formula="204"/><draw:equation draw:name="f89" draw:formula="2218"/><draw:equation draw:name="f90" draw:formula="219"/><draw:equation draw:name="f91" draw:formula="2129"/><draw:equation draw:name="f92" draw:formula="235"/><draw:equation draw:name="f93" draw:formula="2042"/><draw:equation draw:name="f94" draw:formula="250"/><draw:equation draw:name="f95" draw:formula="266"/><draw:equation draw:name="f96" draw:formula="1871"/><draw:equation draw:name="f97" draw:formula="283"/><draw:equation draw:name="f98" draw:formula="1788"/><draw:equation draw:name="f99" draw:formula="299"/><draw:equation draw:name="f100" draw:formula="1706"/><draw:equation draw:name="f101" draw:formula="315"/><draw:equation draw:name="f102" draw:formula="1625"/><draw:equation draw:name="f103" draw:formula="332"/><draw:equation draw:name="f104" draw:formula="1546"/><draw:equation draw:name="f105" draw:formula="349"/><draw:equation draw:name="f106" draw:formula="1392"/><draw:equation draw:name="f107" draw:formula="383"/><draw:equation draw:name="f108" draw:formula="1244"/><draw:equation draw:name="f109" draw:formula="417"/><draw:equation draw:name="f110" draw:formula="1103"/><draw:equation draw:name="f111" draw:formula="451"/><draw:equation draw:name="f112" draw:formula="967"/><draw:equation draw:name="f113" draw:formula="485"/><draw:equation draw:name="f114" draw:formula="838"/><draw:equation draw:name="f115" draw:formula="518"/><draw:equation draw:name="f116" draw:formula="716"/><draw:equation draw:name="f117" draw:formula="551"/><draw:equation draw:name="f118" draw:formula="601"/><draw:equation draw:name="f119" draw:formula="583"/><draw:equation draw:name="f120" draw:formula="493"/><draw:equation draw:name="f121" draw:formula="615"/><draw:equation draw:name="f122" draw:formula="392"/><draw:equation draw:name="f123" draw:formula="645"/><draw:equation draw:name="f124" draw:formula="254"/><draw:equation draw:name="f125" draw:formula="687"/><draw:equation draw:name="f126" draw:formula="133"/><draw:equation draw:name="f127" draw:formula="726"/><draw:equation draw:name="f128" draw:formula="770"/><draw:equation draw:name="f129" draw:formula="9885"/><draw:equation draw:name="f130" draw:formula="217"/><draw:equation draw:name="f131" draw:formula="9876"/><draw:equation draw:name="f132" draw:formula="517"/><draw:equation draw:name="f133" draw:formula="9866"/><draw:equation draw:name="f134" draw:formula="835"/><draw:equation draw:name="f135" draw:formula="9856"/><draw:equation draw:name="f136" draw:formula="1174"/><draw:equation draw:name="f137" draw:formula="9847"/><draw:equation draw:name="f138" draw:formula="1538"/><draw:equation draw:name="f139" draw:formula="9840"/><draw:equation draw:name="f140" draw:formula="1663"/><draw:equation draw:name="f141" draw:formula="1738"/><draw:equation draw:name="f142" draw:formula="9839"/><draw:equation draw:name="f143" draw:formula="1886"/><draw:equation draw:name="f144" draw:formula="9838"/><draw:equation draw:name="f145" draw:formula="2248"/><draw:equation draw:name="f146" draw:formula="2468"/><draw:equation draw:name="f147" draw:formula="2701"/><draw:equation draw:name="f148" draw:formula="9842"/><draw:equation draw:name="f149" draw:formula="2952"/><draw:equation draw:name="f150" draw:formula="3223"/><draw:equation draw:name="f151" draw:formula="9853"/><draw:equation draw:name="f152" draw:formula="3354"/><draw:equation draw:name="f153" draw:formula="9857"/><draw:equation draw:name="f154" draw:formula="3740"/><draw:equation draw:name="f155" draw:formula="9872"/><draw:equation draw:name="f156" draw:formula="4144"/><draw:equation draw:name="f157" draw:formula="9890"/><draw:equation draw:name="f158" draw:formula="4485"/><draw:equation draw:name="f159" draw:formula="9907"/><draw:equation draw:name="f160" draw:formula="9912"/><draw:equation draw:name="f161" draw:formula="?f5 / 0"/><draw:equation draw:name="f162" draw:formula="?f4 / 0"/><draw:equation draw:name="f163" draw:formula="0 * ?f161"/><draw:equation draw:name="f164" draw:formula="0 * ?f162"/></draw:enhanced-geometry></draw:custom-shape></draw:g><draw:frame draw:style-name="a4" draw:name="Imagem 5" text:anchor-type="as-char" svg:x="0in" svg:y="0in" svg:width="1.76811in" svg:height="0.74724in" style:rel-width="scale" style:rel-height="scale"><draw:image xlink:href="media/image1.png" xlink:type="simple" xlink:show="embed" xlink:actuate="onLoad"/><svg:title/><svg:desc/></draw:frame><draw:frame draw:z-index="251660288" draw:style-name="a5" draw:name="Imagem 6" text:anchor-type="paragraph" svg:x="0in" svg:y="0in" svg:width="0.41654in" svg:height="5.02087in" style:rel-width="scale" style:rel-height="scale"><draw:image xlink:href="media/image2.png" xlink:type="simple" xlink:show="embed" xlink:actuate="onLoad"/><svg:title/><svg:desc/></draw:frame></text:p>
      </style:header>
      <style:footer>
        <text:p text:style-name="Normal"><text:span text:style-name="T2"><draw:connector draw:type="line" svg:x1="-0.36378in" svg:y1="0.13661in" svg:x2="6.45775in" svg:y2="0.13661in" draw:z-index="251662336" draw:id="id4" draw:style-name="a6" draw:name="Conector reto 7" text:anchor-type="paragraph"><svg:title/><svg:desc/></draw:connector></text:span></text:p>
        <text:p text:style-name="P3"><text:bookmark-start text:name="_Hlk65226898"/><text:bookmark-start text:name="_Hlk65226899"/><text:bookmark-end text:name="_Hlk65226898"/><text:bookmark-end text:name="_Hlk65226899"/>TRAVESSA 1º CENTENÁRIO, 32, CENTRO, SUMARÉ - SP CEP 13170-031 | TELEFONE (19) 3883-8833 | www.camarasumare.sp.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ilherme Ferreira Areas</meta:initial-creator>
    <dc:creator>Lilian - Tec Legislativo - CMS</dc:creator>
    <meta:creation-date>2021-04-23T19:10:00Z</meta:creation-date>
    <dc:date>2021-05-11T13:20:00Z</dc:date>
    <meta:print-date>2021-05-11T13:20:00Z</meta:print-date>
    <meta:template xlink:href="Normal" xlink:type="simple"/>
    <meta:editing-cycles>132</meta:editing-cycles>
    <meta:editing-duration>PT43500S</meta:editing-duration>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44" meta:character-count="2842" meta:row-count="20" meta:non-whitespace-character-count="2403"/>
  </office:meta>
</office:document-meta>
</file>