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T7_14" style:family="text">
      <style:text-properties style:font-name="Arial" fo:font-size="10pt" style:font-size-asian="10pt" style:font-name-complex="Arial" style:font-size-complex="10pt" fo:font-weight="bold" style:font-weight-asian="bold" style:font-weight-complex="bold"/>
    </style:style>
    <style:style style:name="T7_15" style:family="text">
      <style:text-properties style:font-name="Arial" fo:font-size="10pt" style:font-size-asian="10pt" style:font-name-complex="Arial" style:font-size-complex="10pt" fo:font-weight="bold" style:font-weight-asian="bold" style:font-weight-complex="bold"/>
    </style:style>
    <style:style style:name="T7_16" style:family="text">
      <style:text-properties style:font-name="Arial" fo:font-size="10pt" style:font-size-asian="10pt" style:font-name-complex="Arial" style:font-size-complex="10pt" fo:font-weight="bold" style:font-weight-asian="bold" style:font-weight-complex="bold"/>
    </style:style>
    <style:style style:name="T7_17"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Bento<text:s/>Noveletto,<text:s/></text:span><text:span text:style-name="T7_6">nº<text:s/></text:span><text:span text:style-name="T7_7">64</text:span><text:span text:style-name="T7_8">,<text:s/></text:span><text:span text:style-name="T7_9">Parque<text:s/>São<text:s/>Bento</text:span><text:span text:style-name="T7_10">,<text:s/></text:span><text:span text:style-name="T7_11">Sumaré/SP,<text:s/>CEP:<text:s/>131</text:span><text:span text:style-name="T7_12">7</text:span><text:span text:style-name="T7_13">6</text:span><text:span text:style-name="T7_14">-</text:span><text:span text:style-name="T7_15">0</text:span><text:span text:style-name="T7_16">10</text:span><text:span text:style-name="T7_17">.</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1</text:span><text:span text:style-name="T12_2">1</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6.073cm" svg:height="2.401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8"/><text:bookmark-end text:name="_Hlk65226898"/><text:bookmark-start text:name="_Hlk65226899"/><text:bookmark-end text:name="_Hlk65226899"/><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1T09:08:54</dc:date>
    <meta:print-date>2021-02-25T18:05:00</meta:print-date>
    <meta:editing-cycles>165</meta:editing-cycles>
    <meta:editing-duration>PT10H48M</meta:editing-duration>
    <meta:document-statistic meta:page-count="1" meta:paragraph-count="10" meta:row-count="0" meta:word-count="158" meta:character-count="1038" meta:non-whitespace-character-count="838"/>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