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Ervin<text:s/>Jirschik</text:span><text:span text:style-name="T7_6">,<text:s/>nº<text:s/></text:span><text:span text:style-name="T7_7">12</text:span><text:span text:style-name="T7_8">1</text:span><text:span text:style-name="T7_9">,<text:s/></text:span><text:span text:style-name="T7_10">Parque<text:s/>São<text:s/>Bento</text:span><text:span text:style-name="T7_11">,<text:s/></text:span><text:span text:style-name="T7_12">Sumaré/SP,<text:s/>CEP:<text:s/>131</text:span><text:span text:style-name="T7_13">7</text:span><text:span text:style-name="T7_14">6</text:span><text:span text:style-name="T7_15">-</text:span><text:span text:style-name="T7_16">009</text:span><text:span text:style-name="T7_17">.</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1</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1T09:05:00</dc:date>
    <meta:print-date>2021-02-25T18:05:00</meta:print-date>
    <meta:editing-cycles>164</meta:editing-cycles>
    <meta:editing-duration>PT10H44M</meta:editing-duration>
    <meta:document-statistic meta:page-count="1" meta:paragraph-count="10" meta:row-count="0" meta:word-count="158" meta:character-count="1038" meta:non-whitespace-character-count="838"/>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