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size-complex="10pt" fo:font-weight="normal" style:font-weight-asian="normal" style:font-weight-complex="normal"/>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bold" style:font-weight-asian="bold" style:font-weight-complex="bold"/>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T7_12" style:family="text">
      <style:text-properties style:font-name="Arial" fo:font-size="10pt" style:font-size-asian="10pt" style:font-name-complex="Arial" style:font-size-complex="10pt" fo:font-weight="bold" style:font-weight-asian="bold" style:font-weight-complex="bold"/>
    </style:style>
    <style:style style:name="T7_13"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T8_2" style:family="text">
      <style:text-properties style:font-name="Arial" fo:font-size="10pt" style:font-size-asian="10pt" style:font-name-complex="Arial" style:font-size-complex="10pt" fo:font-weight="normal" style:font-weight-asian="normal" style:font-weight-complex="normal"/>
    </style:style>
    <style:style style:name="T8_3"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TROCA<text:s/>DA<text:s/>LÂMPADA<text:s/></text:span><text:span text:style-name="T7_3">queimada<text:s/>na<text:s/></text:span><text:span text:style-name="T7_4">Rua<text:s/></text:span><text:span text:style-name="T7_5">Constância<text:s/>Garcia<text:s/>Tanner,<text:s/>nº<text:s/>541</text:span><text:span text:style-name="T7_6">,<text:s/></text:span><text:span text:style-name="T7_7">Jardim<text:s/>das<text:s/>Palmeiras,<text:s/></text:span><text:span text:style-name="T7_8">Sumaré/SP,<text:s/>CEP:<text:s/>131</text:span><text:span text:style-name="T7_9">7</text:span><text:span text:style-name="T7_10">2</text:span><text:span text:style-name="T7_11">-</text:span><text:span text:style-name="T7_12">410</text:span><text:span text:style-name="T7_13">.</text:span></text:p>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text:span><text:span text:style-name="T8_2">para<text:s/>o</text:span><text:span text:style-name="T8_3"><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10<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6.073cm" svg:height="2.401cm" draw:style-name="FR5" text:anchor-type="as-char" draw:z-index="1"><draw:image xlink:href="Pictures/image2.png" xlink:type="simple" xlink:show="embed" xlink:actuate="onLoad"/></draw:frame><draw:frame svg:x="0cm" svg:y="0cm" svg:width="1.058cm" svg:height="17.304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9"/><text:bookmark-end text:name="_Hlk65226899"/><text:bookmark-start text:name="_Hlk65226898"/><text:bookmark-end text:name="_Hlk65226898"/><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10T16:03:28</dc:date>
    <meta:print-date>2021-02-25T18:05:00</meta:print-date>
    <meta:editing-cycles>163</meta:editing-cycles>
    <meta:editing-duration>PT10H40M</meta:editing-duration>
    <meta:document-statistic meta:page-count="1" meta:paragraph-count="10" meta:row-count="0" meta:word-count="159" meta:character-count="1052" meta:non-whitespace-character-count="851"/>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