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size-complex="10pt" fo:font-weight="normal" style:font-weight-asian="normal" style:font-weight-complex="normal"/>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Goiatuba</text:span><text:span text:style-name="T7_6">,<text:s/>nº<text:s/></text:span><text:span text:style-name="T7_7">540,</text:span><text:span text:style-name="T7_8"><text:s/></text:span><text:span text:style-name="T7_9">Jardim<text:s/>Dall‘<text:s/>orto</text:span><text:span text:style-name="T7_10">,<text:s/>Sumaré/SP,<text:s/>CEP:<text:s/>131</text:span><text:span text:style-name="T7_11">7</text:span><text:span text:style-name="T7_12">8</text:span><text:span text:style-name="T7_13">-</text:span><text:span text:style-name="T7_14">0</text:span><text:span text:style-name="T7_15">70</text:span><text:span text:style-name="T7_16">.</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0<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3.00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0T15:59:26</dc:date>
    <meta:print-date>2021-02-25T18:05:00</meta:print-date>
    <meta:editing-cycles>162</meta:editing-cycles>
    <meta:editing-duration>PT10H36M</meta:editing-duration>
    <meta:document-statistic meta:page-count="1" meta:paragraph-count="10" meta:row-count="0" meta:word-count="157" meta:character-count="1033" meta:non-whitespace-character-count="834"/>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