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30efe4f6-90fa-484a-9925-016febdd9576tmpCE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3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4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5" style:family="paragraph" style:parent-style-name="Heading_20_1" style:list-style-name="WWNum3">
      <style:text-properties fo:font-size="11pt" style:font-size-asian="11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24564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1e6ed3" style:font-name-complex="Arial2"/>
    </style:style>
    <style:style style:name="T7" style:family="text">
      <style:text-properties officeooo:rsid="0024564d" style:font-name-complex="Arial2"/>
    </style:style>
    <style:style style:name="T8" style:family="text">
      <style:text-properties fo:font-size="14pt" fo:font-weight="bold" style:font-size-asian="14pt" style:font-weight-asian="bold" style:font-name-complex="Arial2" style:font-size-complex="14pt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officeooo:rsid="0016da70" style:font-name-complex="Arial2"/>
    </style:style>
    <style:style style:name="T11" style:family="text">
      <style:text-properties style:font-name="Arial1" officeooo:rsid="00170c39" style:font-name-complex="Arial2"/>
    </style:style>
    <style:style style:name="T12" style:family="text">
      <style:text-properties style:font-name="Arial1" officeooo:rsid="001dd9cf" style:font-name-complex="Arial2"/>
    </style:style>
    <style:style style:name="T13" style:family="text">
      <style:text-properties style:font-name="Arial1" officeooo:rsid="001846df" style:font-name-complex="Arial2"/>
    </style:style>
    <style:style style:name="T14" style:family="text">
      <style:text-properties style:font-name="Arial1" style:font-name-complex="Arial2" style:font-weight-complex="bold"/>
    </style:style>
    <style:style style:name="T15" style:family="text">
      <style:text-properties style:font-name="Arial1" fo:font-weight="bold" style:font-weight-asian="bold" style:font-name-complex="Arial2" style:font-weight-complex="bold"/>
    </style:style>
    <style:style style:name="T16" style:family="text">
      <style:text-properties style:font-name="Arial1" fo:font-weight="bold" officeooo:rsid="001dd9cf" style:font-weight-asian="bold" style:font-name-complex="Arial2" style:font-weight-complex="bold"/>
    </style:style>
    <style:style style:name="T17" style:family="text">
      <style:text-properties style:font-name="Arial1" fo:font-weight="bold" officeooo:rsid="00187fbf" style:font-weight-asian="bold" style:font-name-complex="Arial2" style:font-weight-complex="bold"/>
    </style:style>
    <style:style style:name="T18" style:family="text">
      <style:text-properties style:font-name="Arial1" fo:font-weight="bold" officeooo:rsid="001ae6d2" style:font-weight-asian="bold" style:font-name-complex="Arial2" style:font-weight-complex="bold"/>
    </style:style>
    <style:style style:name="T19" style:family="text">
      <style:text-properties style:font-name="Arial1" fo:font-weight="bold" officeooo:rsid="001e6ed3" style:font-weight-asian="bold" style:font-name-complex="Arial2" style:font-weight-complex="bold"/>
    </style:style>
    <style:style style:name="T20" style:family="text">
      <style:text-properties style:font-name="Arial1" fo:font-weight="bold" officeooo:rsid="0020ca7e" style:font-weight-asian="bold" style:font-name-complex="Arial2" style:font-weight-complex="bold"/>
    </style:style>
    <style:style style:name="T21" style:family="text">
      <style:text-properties style:font-name="Arial1" fo:font-weight="bold" officeooo:rsid="0022891d" style:font-weight-asian="bold" style:font-name-complex="Arial2" style:font-weight-complex="bold"/>
    </style:style>
    <style:style style:name="T22" style:family="text">
      <style:text-properties style:font-name="Arial1" fo:font-weight="bold" officeooo:rsid="002b9cf0" style:font-weight-asian="bold" style:font-name-complex="Arial2" style:font-weight-complex="bold"/>
    </style:style>
    <style:style style:name="T23" style:family="text">
      <style:text-properties style:font-name="Arial1" fo:font-weight="bold" officeooo:rsid="002c2670" style:font-weight-asian="bold" style:font-name-complex="Arial2" style:font-weight-complex="bold"/>
    </style:style>
    <style:style style:name="T24" style:family="text">
      <style:text-properties fo:language="pt" fo:country="none" officeooo:rsid="00187fbf" style:font-name-complex="Arial2"/>
    </style:style>
    <style:style style:name="T25" style:family="text">
      <style:text-properties fo:language="pt" fo:country="none" officeooo:rsid="001ae6d2" style:font-name-complex="Arial2"/>
    </style:style>
    <style:style style:name="T26" style:family="text">
      <style:text-properties fo:language="pt" fo:country="none" officeooo:rsid="0019d083" style:font-name-complex="Arial2"/>
    </style:style>
    <style:style style:name="T27" style:family="text">
      <style:text-properties fo:language="pt" fo:country="none" officeooo:rsid="001e0b84" style:font-name-complex="Arial2"/>
    </style:style>
    <style:style style:name="T28" style:family="text">
      <style:text-properties fo:language="pt" fo:country="none" officeooo:rsid="001e6ed3" style:font-name-complex="Arial2"/>
    </style:style>
    <style:style style:name="T29" style:family="text">
      <style:text-properties fo:language="pt" fo:country="none" officeooo:rsid="001f10d0" style:font-name-complex="Arial2"/>
    </style:style>
    <style:style style:name="T30" style:family="text">
      <style:text-properties fo:language="pt" fo:country="none" officeooo:rsid="00240e70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/>
      <text:p text:style-name="P2"><text:span text:style-name="T4"><text:tab/><text:tab/></text:span><text:span text:style-name="T8">EXMO. SR. PRESIDENTE DA CÂMARA MUNICIPAL DE SUMARÉ</text:span></text:p>
      <text:p text:style-name="P11"/>
      <text:p text:style-name="P16"><text:span text:style-name="T9">O vereador </text:span><text:span text:style-name="T10">abaixo subscrito</text:span><text:span text:style-name="T9">, </text:span><text:span text:style-name="T10">no uso de suas prerrogativas regimentais</text:span><text:span text:style-name="T9">, </text:span><text:span text:style-name="T10">solicita que seja encaminhada </text:span><text:span text:style-name="T11">a presente indicação </text:span><text:span text:style-name="T9">ao Exmo. Sr. Prefeito para que o departamento competente </text:span><text:span text:style-name="T12">viabilize</text:span><text:span text:style-name="T9"/><text:span text:style-name="T13">a instalação d</text:span><text:span text:style-name="T12">e um </text:span><text:span text:style-name="T16">REDUTOR DE VELOCIDADE</text:span><text:span text:style-name="T15"/><text:span text:style-name="T14">na</text:span><text:span text:style-name="T15"/><text:span text:style-name="T22">Rua Bruno</text:span><text:span text:style-name="T23"> Penteado Ferraz de Campos, Jardim Manchester</text:span><text:span text:style-name="T18"> - </text:span><text:span text:style-name="T15">Sumaré / SP. </text:span></text:p>
      <text:p text:style-name="P10"><text:span text:style-name="T24">A presente indicação visa atender à demanda da população que solicita </text:span><text:span text:style-name="T25">a instalação </text:span><text:span text:style-name="T27">de</text:span><text:span text:style-name="T25"/><text:span text:style-name="T24">reduto</text:span><text:span text:style-name="T29">r</text:span><text:span text:style-name="T24"> de velocidade </text:span><text:span text:style-name="T25">n</text:span><text:span text:style-name="T28">o endereço supramencionado</text:span><text:span text:style-name="T24">. </text:span><text:span text:style-name="T28">Considerando o crescente número </text:span><text:span text:style-name="T25">de veículos, </text:span><text:span text:style-name="T28">e a velocidade incompatível dos autom</text:span><text:span text:style-name="T29">ó</text:span><text:span text:style-name="T28">veis nas vias locais. </text:span><text:span text:style-name="T25">O redutor de velocidade além de ser a medida mais adequada </text:span><text:span text:style-name="T30">para o controle</text:span><text:span text:style-name="T28">,</text:span><text:span text:style-name="T25"> contribui na segurança viária e reduz significativamente o número de acidentes.</text:span><text:span text:style-name="T26"/></text:p>
      <text:p text:style-name="P10"><text:span text:style-name="T3">Neste sentido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2"/>
      <text:p text:style-name="P5"><text:span text:style-name="T3">Sumaré, </text:span><text:span text:style-name="T6">1</text:span><text:span text:style-name="T7">8</text:span><text:span text:style-name="T3"> de </text:span><text:span text:style-name="T6">agost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3802247835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30efe4f6-90fa-484a-9925-016febdd9576tmpCE64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2</meta:editing-cycles>
    <meta:print-date>2020-06-08T15:10:00</meta:print-date>
    <meta:creation-date>2020-06-15T19:28:00</meta:creation-date>
    <dc:date>2020-08-18T09:22:16</dc:date>
    <meta:editing-duration>PT35M30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24" meta:character-count="1198" meta:non-whitespace-character-count="1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