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546318e-ddf5-40b7-909f-bc5d8f5a2375tmp5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6317b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officeooo:rsid="002c2670" officeooo:paragraph-rsid="002c2670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officeooo:rsid="0026317b" style:font-name-complex="Arial2"/>
    </style:style>
    <style:style style:name="T8" style:family="text">
      <style:text-properties officeooo:rsid="002c2670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26317b" style:font-weight-asian="bold" style:font-name-complex="Arial2" style:font-weight-complex="bold"/>
    </style:style>
    <style:style style:name="T18" style:family="text">
      <style:text-properties style:font-name="Arial1" fo:font-weight="bold" officeooo:rsid="002b9cf0" style:font-weight-asian="bold" style:font-name-complex="Arial2" style:font-weight-complex="bold"/>
    </style:style>
    <style:style style:name="T19" style:family="text">
      <style:text-properties style:font-name="Arial1" fo:font-weight="bold" officeooo:rsid="002c2670" style:font-weight-asian="bold" style:font-name-complex="Arial2" style:font-weight-complex="bold"/>
    </style:style>
    <style:style style:name="T20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1" style:family="text">
      <style:text-properties style:font-name="Arial1" fo:font-weight="normal" officeooo:rsid="002b9cf0" style:font-weight-asian="normal" style:font-name-complex="Arial2" style:font-weight-complex="normal"/>
    </style:style>
    <style:style style:name="T22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9b08d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b9cf0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c2670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1"/>
      <text:p text:style-name="P13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</text:span><text:span text:style-name="T18"> PINTURA DA LOMBADA </text:span><text:span text:style-name="T21">n</text:span><text:span text:style-name="T20">a </text:span><text:span text:style-name="T18">Rua Bruno</text:span><text:span text:style-name="T19"> Penteado Ferraz de Campos, Jardim Manchester</text:span><text:span text:style-name="T21"/><text:span text:style-name="T16">- </text:span><text:span text:style-name="T15">Sumaré /SP. </text:span></text:p>
      <text:p text:style-name="P14"><text:span text:style-name="T22">Sabe-</text:span><text:span text:style-name="T25">se</text:span><text:span text:style-name="T22"> que a </text:span><text:span text:style-name="T26">lombada devidamente sinalizada</text:span><text:span text:style-name="T22">, além de proporcionar mais segurança no trânsito, f</text:span><text:span text:style-name="T23">acilita</text:span><text:span text:style-name="T22"> a visibilidade</text:span><text:span text:style-name="T24"/><text:span text:style-name="T27">dos motoristas </text:span><text:span text:style-name="T22">e melhora as condições do tráfego. Por essa razão, </text:span><text:span text:style-name="T24">a fim de </text:span><text:span text:style-name="T22">proporciona</text:span><text:span text:style-name="T24">r</text:span><text:span text:style-name="T22"> mais segurança e favorece</text:span><text:span text:style-name="T24">r</text:span><text:span text:style-name="T22"> a mobilidade urbana, a devida manutenção </text:span><text:span text:style-name="T23">da </text:span><text:span text:style-name="T27">pintura da lombada</text:span><text:span text:style-name="T24"> na via </text:span><text:span text:style-name="T27">pública </text:span><text:span text:style-name="T22">se faz necessária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7">1</text:span><text:span text:style-name="T8">8</text:span><text:span text:style-name="T3"> de </text:span><text:span text:style-name="T6">ag</text:span><text:span text:style-name="T3">o</text:span><text:span text:style-name="T6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343268164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546318e-ddf5-40b7-909f-bc5d8f5a2375tmp59D0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8</meta:editing-cycles>
    <meta:print-date>2020-06-08T15:10:00</meta:print-date>
    <meta:creation-date>2020-06-15T19:28:00</meta:creation-date>
    <dc:date>2020-08-18T09:21:46</dc:date>
    <meta:editing-duration>PT59M5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4" meta:character-count="1111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