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text-properties style:font-name="Calibri" fo:font-weight="bold" style:font-weight-asian="bold" style:font-weight-complex="bold"/>
    </style:style>
    <style:style style:name="P4" style:parent-style-name="NormalWeb" style:family="paragraph">
      <style:paragraph-properties fo:text-align="center"/>
      <style:text-properties style:font-name="Calibri" fo:font-weight="bold" style:font-weight-asian="bold" style:font-weight-complex="bold"/>
    </style:style>
    <style:style style:name="P5" style:parent-style-name="NormalWeb" style:family="paragraph">
      <style:paragraph-properties fo:text-align="center"/>
    </style:style>
    <style:style style:name="T6" style:parent-style-name="Fonteparág.padrão" style:family="text">
      <style:text-properties style:font-name="Calibri" fo:font-weight="bold" style:font-weight-asian="bold" style:font-weight-complex="bold"/>
    </style:style>
    <style:style style:name="P7" style:parent-style-name="NormalWeb" style:family="paragraph">
      <style:paragraph-properties fo:text-align="justify" fo:text-indent="1.3777in"/>
      <style:text-properties style:font-name="Calibri"/>
    </style:style>
    <style:style style:name="P8" style:parent-style-name="NormalWeb" style:family="paragraph">
      <style:paragraph-properties fo:text-align="justify" fo:text-indent="1.3777in"/>
      <style:text-properties style:font-name="Calibri"/>
    </style:style>
    <style:style style:name="P9" style:parent-style-name="NormalWeb" style:family="paragraph">
      <style:paragraph-properties fo:text-align="justify" fo:text-indent="1.3777in"/>
    </style:style>
    <style:style style:name="T10" style:parent-style-name="Fonteparág.padrão" style:family="text">
      <style:text-properties style:font-name="Calibri"/>
    </style:style>
    <style:style style:name="T11" style:parent-style-name="Fonteparág.padrão" style:family="text">
      <style:text-properties style:font-name="Calibri" fo:font-weight="bold" style:font-weight-asian="bold" style:font-weight-complex="bold"/>
    </style:style>
    <style:style style:name="T12" style:parent-style-name="Fonteparág.padrão" style:family="text">
      <style:text-properties style:font-name="Calibri"/>
    </style:style>
    <style:style style:name="T13" style:parent-style-name="Fonteparág.padrão" style:family="text">
      <style:text-properties style:font-name="Calibri" fo:font-weight="bold" style:font-weight-asian="bold" style:font-weight-complex="bold"/>
    </style:style>
    <style:style style:name="T14" style:parent-style-name="Fonteparág.padrão" style:family="text">
      <style:text-properties style:font-name="Calibri"/>
    </style:style>
    <style:style style:name="T15" style:parent-style-name="Fonteparág.padrão" style:family="text">
      <style:text-properties style:font-name="Calibri" fo:font-weight="bold" style:font-weight-asian="bold" style:font-weight-complex="bold"/>
    </style:style>
    <style:style style:name="T16" style:parent-style-name="Fonteparág.padrão" style:family="text">
      <style:text-properties style:font-name="Calibri"/>
    </style:style>
    <style:style style:name="P17" style:parent-style-name="NormalWeb" style:family="paragraph">
      <style:paragraph-properties fo:text-align="justify" fo:text-indent="1.3777in"/>
    </style:style>
    <style:style style:name="T18" style:parent-style-name="Fonteparág.padrão" style:family="text">
      <style:text-properties style:font-name="Calibri"/>
    </style:style>
    <style:style style:name="T19" style:parent-style-name="Fonteparág.padrão" style:family="text">
      <style:text-properties style:font-name="Calibri"/>
    </style:style>
    <style:style style:name="T20" style:parent-style-name="Fonteparág.padrão" style:family="text">
      <style:text-properties style:font-name="Calibri"/>
    </style:style>
    <style:style style:name="P21" style:parent-style-name="NormalWeb" style:family="paragraph">
      <style:paragraph-properties fo:text-align="justify" fo:text-indent="1.3777in"/>
    </style:style>
    <style:style style:name="T22" style:parent-style-name="Fonteparág.padrão" style:family="text">
      <style:text-properties style:font-name="Calibri"/>
    </style:style>
    <style:style style:name="T23" style:parent-style-name="Fonteparág.padrão" style:family="text">
      <style:text-properties style:font-name="Calibri" fo:font-style="italic" style:font-style-asian="italic" style:font-style-complex="italic"/>
    </style:style>
    <style:style style:name="T24" style:parent-style-name="Fonteparág.padrão" style:family="text">
      <style:text-properties style:font-name="Calibri"/>
    </style:style>
    <style:style style:name="T25" style:parent-style-name="Fonteparág.padrão" style:family="text">
      <style:text-properties style:font-name="Calibri"/>
    </style:style>
    <style:style style:name="P26" style:parent-style-name="NormalWeb" style:family="paragraph">
      <style:paragraph-properties fo:text-align="justify" fo:text-indent="1.3777in"/>
    </style:style>
    <style:style style:name="T27" style:parent-style-name="Fonteparág.padrão" style:family="text">
      <style:text-properties style:font-name="Calibri"/>
    </style:style>
    <style:style style:name="T28" style:parent-style-name="Fonteparág.padrão" style:family="text">
      <style:text-properties style:font-name="Calibri"/>
    </style:style>
    <style:style style:name="P29" style:parent-style-name="NormalWeb" style:family="paragraph">
      <style:paragraph-properties fo:text-align="justify" fo:text-indent="1.3777in"/>
    </style:style>
    <style:style style:name="T30" style:parent-style-name="Fonteparág.padrão" style:family="text">
      <style:text-properties style:font-name="Calibri"/>
    </style:style>
    <style:style style:name="T31" style:parent-style-name="Fonteparág.padrão" style:family="text">
      <style:text-properties style:font-name="Calibri"/>
    </style:style>
    <style:style style:name="T32" style:parent-style-name="Fonteparág.padrão" style:family="text">
      <style:text-properties style:font-name="Calibri"/>
    </style:style>
    <style:style style:name="P33" style:parent-style-name="NormalWeb" style:family="paragraph">
      <style:paragraph-properties fo:text-align="justify" fo:text-indent="1.3777in"/>
    </style:style>
    <style:style style:name="T34" style:parent-style-name="Fonteparág.padrão" style:family="text">
      <style:text-properties style:font-name="Calibri"/>
    </style:style>
    <style:style style:name="T35" style:parent-style-name="Fonteparág.padrão" style:family="text">
      <style:text-properties style:font-name="Calibri" fo:font-weight="bold" style:font-weight-asian="bold" style:font-weight-complex="bold"/>
    </style:style>
    <style:style style:name="T36" style:parent-style-name="Fonteparág.padrão" style:family="text">
      <style:text-properties style:font-name="Calibri"/>
    </style:style>
    <style:style style:name="T37" style:parent-style-name="Fonteparág.padrão" style:family="text">
      <style:text-properties style:font-name="Calibri"/>
    </style:style>
    <style:style style:name="T38" style:parent-style-name="Fonteparág.padrão" style:family="text">
      <style:text-properties style:font-name="Calibri" fo:font-weight="bold" style:font-weight-asian="bold" style:font-weight-complex="bold"/>
    </style:style>
    <style:style style:name="T39" style:parent-style-name="Fonteparág.padrão" style:family="text">
      <style:text-properties style:font-name="Calibri"/>
    </style:style>
    <style:style style:name="P40" style:parent-style-name="NormalWeb" style:family="paragraph">
      <style:paragraph-properties fo:text-align="justify" fo:text-indent="1.3777in"/>
      <style:text-properties style:font-name="Calibri"/>
    </style:style>
    <style:style style:name="P41" style:parent-style-name="NormalWeb" style:family="paragraph">
      <style:paragraph-properties fo:text-align="justify" fo:text-indent="1.3777in"/>
      <style:text-properties style:font-name="Calibri"/>
    </style:style>
    <style:style style:name="P42" style:parent-style-name="NormalWeb" style:family="paragraph">
      <style:paragraph-properties fo:text-align="justify" fo:text-indent="1.3777in"/>
      <style:text-properties style:font-name="Calibri"/>
    </style:style>
    <style:style style:name="P43" style:parent-style-name="NormalWeb" style:family="paragraph">
      <style:paragraph-properties fo:text-align="justify" fo:text-indent="1.3777in"/>
      <style:text-properties style:font-name="Calibri"/>
    </style:style>
    <style:style style:name="P44" style:parent-style-name="NormalWeb" style:family="paragraph">
      <style:paragraph-properties fo:text-align="justify" fo:text-indent="1.3777in"/>
    </style:style>
    <style:style style:name="T45" style:parent-style-name="Fonteparág.padrão" style:family="text">
      <style:text-properties style:font-name="Calibri"/>
    </style:style>
    <style:style style:name="T46" style:parent-style-name="Fonteparág.padrão" style:family="text">
      <style:text-properties style:font-name="Calibri"/>
    </style:style>
    <style:style style:name="T47" style:parent-style-name="Fonteparág.padrão" style:family="text">
      <style:text-properties style:font-name="Calibri" fo:font-weight="bold" style:font-weight-asian="bold" style:font-weight-complex="bold"/>
    </style:style>
    <style:style style:name="T48" style:parent-style-name="Fonteparág.padrão" style:family="text">
      <style:text-properties style:font-name="Calibri"/>
    </style:style>
    <style:style style:name="P49" style:parent-style-name="NormalWeb" style:family="paragraph">
      <style:paragraph-properties fo:text-align="justify" fo:text-indent="1.3777in"/>
    </style:style>
    <style:style style:name="T50" style:parent-style-name="Fonteparág.padrão" style:family="text">
      <style:text-properties style:font-name="Calibri" fo:font-size="11pt" style:font-size-asian="11pt" style:font-size-complex="11pt"/>
    </style:style>
    <style:style style:name="P51" style:parent-style-name="NormalWeb" style:family="paragraph">
      <style:paragraph-properties fo:text-align="justify" fo:text-indent="1.3777in"/>
    </style:style>
    <style:style style:name="P52" style:parent-style-name="NormalWeb" style:family="paragraph">
      <style:paragraph-properties fo:text-align="justify" fo:text-indent="1.3777in"/>
      <style:text-properties style:font-name="Calibri" fo:font-size="11pt" style:font-size-asian="11pt" style:font-size-complex="11pt"/>
    </style:style>
    <style:style style:name="P53" style:parent-style-name="Standard" style:family="paragraph">
      <style:paragraph-properties fo:text-align="center"/>
    </style:style>
    <style:style style:name="T54" style:parent-style-name="Fonteparág.padrão" style:family="text">
      <style:text-properties style:font-name="Arial" style:font-name-complex="Arial" fo:font-weight="bold" style:font-weight-asian="bold" fo:font-size="12pt" style:font-size-asian="12pt" style:font-size-complex="12pt"/>
    </style:style>
    <style:style style:name="T55" style:parent-style-name="Fonteparág.padrão" style:family="text">
      <style:text-properties style:font-name="Arial" style:font-name-complex="Arial" fo:font-weight="bold" style:font-weight-asian="bold" fo:font-size="12pt" style:font-size-asian="12pt" style:font-size-complex="12pt"/>
    </style:style>
    <style:style style:name="P56" style:parent-style-name="Standard" style:family="paragraph">
      <style:paragraph-properties fo:text-align="center"/>
    </style:style>
    <style:style style:name="T57" style:parent-style-name="Fonteparág.padrão" style:family="text">
      <style:text-properties style:font-name="Arial" style:font-name-complex="Arial" fo:font-size="10pt" style:font-size-asian="10pt" style:font-size-complex="10pt"/>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draw:luminance="0%" draw:contrast="0%"/>
    </style:style>
  </office:automatic-styles>
  <office:body>
    <office:text text:use-soft-page-breaks="true">
      <text:p text:style-name="P1"/>
      <text:p text:style-name="P4"/>
      <text:p text:style-name="P5"><text:span text:style-name="T6">EXMO. SR. PRESIDENTE DA CÂMARA MUNICIPAL DE SUMARÉ</text:span></text:p>
      <text:p text:style-name="P7"/>
      <text:p text:style-name="P8"/>
      <text:p text:style-name="P9"><text:span text:style-name="T10">O Vereador que esta subscreve, vem na forma regimental e depois de ouvido o Plenário, requerer que seja consignada na ata dos trabalhos desta Sessão Ordinária a<text:s/></text:span><text:span text:style-name="T11">MOÇÃO DE</text:span><text:span text:style-name="T12"><text:s/></text:span><text:span text:style-name="T13">APLAUSOS E CONGRATULAÇÃO</text:span><text:span text:style-name="T14"><text:s/>ao Senhor<text:s/></text:span><text:span text:style-name="T15">TOMAZ HIDEKI HASHIMOTO</text:span><text:span text:style-name="T16"><text:s/>pelos relevantes serviços prestados à população e ao comércio de Sumaré contribuindo para o desenvolvimento econômico do Município.</text:span></text:p>
      <text:p text:style-name="P17"><text:span text:style-name="T18">Tomaz Hideki, nasceu na cidade de Penápolis-SP em 22 de setembro d</text:span><text:span text:style-name="T19">e 1965, filho mais novo de pais japoneses que trabalharam incansavelmente para proporcionar a ele e aos seus dois irmãos uma vida digna, acreditando que a educação é o bem mais precioso a ser deixado como legado. Tomaz graduou-se em Ciências da Computação<text:s/></text:span><text:span text:style-name="T20">pela Unicamp, mesmo em épocas que não existia sistema de cotas para estudantes de Escola Pública.</text:span></text:p>
      <text:p text:style-name="P21"><text:span text:style-name="T22">No final da década de 90 foi para o Japão a trabalho</text:span><text:span text:style-name="T23">,<text:s/></text:span><text:span text:style-name="T24">trilhou o caminho da maioria dos imigrantes japoneses. Indo na contramão, percorreu sentido inverso da t</text:span><text:span text:style-name="T25">rajetória dos seus avós. Trabalhou nas indústrias japonesas, e conheceu a cultura do Japão.</text:span></text:p>
      <text:p text:style-name="P26"><text:span text:style-name="T27">Entre tantos desafios e aprendizados, retornou ao Brasil e estabeleceu residência em Sumaré. Durante sua estadia no Japão auferiu algumas economias que deram início</text:span><text:span text:style-name="T28"><text:s/>a um modesto depósito de materiais de construção no Jardim Calegari, na companhia da sua esposa, do seu pai e de três funcionários.</text:span></text:p>
      <text:p text:style-name="P29"><text:span text:style-name="T30">Tomaz sempre prezou pelo respeito, pela ética e a honestidade para com seus colaboradores e clientes. Progrediu com humilda</text:span><text:span text:style-name="T31">de e transparência, apreendeu com seus pares logistas e amigos durante a jornada de mais de 27 anos como empresário. Realizou ações sociais junto à comunidade em que está inerido, um exemplo a saber é distribuição de brinquedos às crianças carentes dos bai</text:span><text:span text:style-name="T32">rros da Área Cura em festividade natalina.</text:span></text:p>
      <text:p text:style-name="P33"><text:span text:style-name="T34">Ademais, não poderia deixar de ressaltar que mesmo diante de tantas adversidades o Senhor Tomaz contribui para o desenvolvimento econômico da nossa Cidade por meio da Loja de Materiais de Construção<text:s/></text:span><text:span text:style-name="T35">Hashimoto,<text:s/></text:span><text:span text:style-name="T36">no<text:s/></text:span><text:span text:style-name="T37">Jardim Calegari,</text:span><text:span text:style-name="T38"><text:s/></text:span><text:span text:style-name="T39">gerando emprego direta e indiretamente.</text:span></text:p>
      <text:p text:style-name="P40"/>
      <text:p text:style-name="P41"/>
      <text:p text:style-name="P42"/>
      <text:p text:style-name="P43"/>
      <text:p text:style-name="P44"><text:span text:style-name="T45">Diante de todo exposto, a presente homenagem é fruto do reconhecimento e da valorização do louvável trabalho realizado em nossa Sumaré. Portanto, Senhor Presidente, na condição de<text:s/></text:span><text:span text:style-name="T46">representante do povo,<text:s/></text:span><text:span text:style-name="T47">requeiro</text:span><text:span text:style-name="T48">, na forma regimental que seja encaminhada a referida Moção de Aplausos e Congratulação ao Senhor Tomaz Hideki Hashimoto por seus serviços prestados à sociedade ao longo de todos esses anos.</text:span></text:p>
      <text:p text:style-name="P49"><text:span text:style-name="T50">Respeitosamente.</text:span></text:p>
      <text:p text:style-name="P51"><draw:frame draw:z-index="3" draw:style-name="a7" draw:name="Imagem 8" text:anchor-type="paragraph" svg:x="2.80347in" svg:y="0.08403in" svg:width="0.93958in" svg:height="0.675in" style:rel-width="scale" style:rel-height="scale"><draw:image xlink:href="media/image3.jpeg" xlink:type="simple" xlink:show="embed" xlink:actuate="onLoad"/><svg:title/><svg:desc/></draw:frame></text:p>
      <text:p text:style-name="P52"/>
      <text:p text:style-name="P53"><text:span text:style-name="T54">Valdir de Oliv</text:span><text:span text:style-name="T55">eira</text:span></text:p>
      <text:p text:style-name="P56"><text:span text:style-name="T57">Vereador – Republica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Standard" style:default-outline-level="3">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Standard" style:display-name="Standard" style:family="paragraph">
      <style:paragraph-properties fo:margin-bottom="0.1111in" fo:line-height="106%"/>
      <style:text-properties fo:color="#00000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text-properties style:font-name-complex="Lucida Sans"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ocpalertsection" style:display-name="ocpalertsection"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text:list-style style:name="LS1" style:display-name="LS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S2" style:display-name="LS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fo:color="#00000A" fo:font-size="11pt" style:font-size-asian="11pt" style:font-size-complex="11pt"/>
    </style:style>
    <style:style style:name="P3" style:parent-style-name="Standard" style:family="paragraph">
      <style:paragraph-properties fo:text-align="center"/>
    </style:style>
    <style:style style:family="graphic" style:name="a6">
      <style:graphic-properties style:wrap="run-through" style:run-through="background" draw:fill="none" draw:stroke="solid" svg:stroke-width="0.01378in" svg:stroke-color="#4472c4" svg:stroke-opacity="100%" draw:stroke-linejoin="miter" svg:stroke-linecap="butt" style:horizontal-rel="paragraph" style:vertical-rel="paragraph" style:horizontal-pos="from-left" style:vertical-pos="from-top"/>
    </style:style>
    <style:style style:family="graphic" style:name="a0">
      <style:graphic-properties fo:wrap-option="wrap" fo:padding-top="0.04921in" fo:padding-bottom="0.04921in" fo:padding-left="0.09843in" fo:padding-right="0.09843in" draw:textarea-vertical-align="top" draw:textarea-horizontal-align="left" draw:fill="solid" draw:fill-color="#fee9de" draw:opacity="100%" draw:stroke="none" draw:auto-grow-width="false" draw:auto-grow-height="false"/>
      <style:paragraph-properties style:font-independent-line-spacing="false" style:writing-mode="lr-tb"/>
    </style:style>
    <style:style style:family="graphic" style:name="a1">
      <style:graphic-properties fo:wrap-option="wrap" fo:padding-top="0.04921in" fo:padding-bottom="0.04921in" fo:padding-left="0.09843in" fo:padding-right="0.09843in" draw:textarea-vertical-align="top" draw:textarea-horizontal-align="left" draw:fill="solid" draw:fill-color="#e3e5f3" draw:opacity="100%" draw:stroke="none"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draw:fill="solid" draw:fill-color="#fee9de"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draw:luminance="0%" draw:contrast="0%"/>
    </style:style>
    <style:style style:family="graphic" style:name="a5" style:parent-style-name="Graphics">
      <style:graphic-properties fo:border="0.01042in none" fo:background-color="transparent" style:wrap="run-through" style:run-through="foreground" style:horizontal-rel="page-end-margin" style:vertical-rel="page" style:horizontal-pos="center" style:vertical-pos="middle"/>
    </style:style>
  </office:automatic-styles>
  <office:master-styles>
    <style:master-page style:name="MP0" style:page-layout-name="PL0">
      <style:header>
        <text:p text:style-name="Standard"><draw:g draw:z-index="251660288" draw:name="Agrupar 1" draw:id="id3" draw:style-name="a3" text:anchor-type="paragraph"><svg:title/><svg:desc/><draw:custom-shape svg:x="0.10906in" svg:y="7.13386in" svg:width="7.20118in" svg:height="2.11772in" draw:id="id0" draw:style-name="a0" draw:name="Forma Livre: Forma 2"><svg:title/><svg:desc/><text:p text:style-name="Normal"/><draw:enhanced-geometry draw:path-stretchpoint-x="21600" draw:path-stretchpoint-y="21600" draw:type="non-primitive" svg:viewBox="0 0 21600 21600" draw:enhanced-path="M ?f8 ?f7 L ?f9 ?f7 ?f10 ?f11 ?f12 ?f13 ?f14 ?f13 ?f15 ?f16 ?f17 ?f18 ?f19 ?f20 ?f21 ?f22 ?f23 ?f24 ?f25 ?f26 ?f27 ?f28 ?f29 ?f30 ?f31 ?f32 ?f33 ?f34 ?f35 ?f36 ?f37 ?f38 ?f39 ?f40 ?f41 ?f42 ?f43 ?f44 ?f45 ?f46 ?f47 ?f48 ?f49 ?f50 ?f51 ?f52 ?f53 ?f54 ?f55 ?f56 ?f57 ?f58 ?f59 ?f60 ?f61 ?f62 ?f63 ?f64 ?f65 ?f66 ?f67 ?f68 ?f26 ?f69 ?f7 ?f70 ?f7 ?f71 ?f72 ?f73 ?f74 ?f75 ?f76 ?f77 ?f78 ?f79 ?f80 ?f81 ?f82 ?f83 ?f84 ?f85 ?f86 ?f87 ?f88 ?f89 ?f90 ?f91 ?f92 ?f93 ?f94 ?f95 ?f96 ?f97 ?f98 ?f99 ?f100 ?f101 ?f102 ?f103 ?f104 ?f105 ?f33 ?f106 ?f107 ?f108 ?f109 ?f110 ?f25 ?f111 ?f23 ?f112 ?f113 ?f114 ?f115 ?f116 ?f117 ?f118 ?f119 ?f120 ?f121 ?f122 ?f123 ?f124 ?f125 ?f126 ?f127 ?f128 ?f129 ?f126 ?f130 ?f131 ?f132 ?f133 ?f134 ?f135 ?f136 ?f137 ?f138 ?f139 ?f140 ?f141 ?f142 ?f143 ?f144 ?f110 ?f145 ?f146 ?f145 ?f147 ?f148 ?f149 ?f150 ?f151 ?f152 ?f153 ?f154 ?f155 ?f156 ?f157 ?f158 ?f16 ?f159 ?f160 ?f161 ?f13 ?f8 ?f7 Z N" draw:text-areas="?f170 ?f171 ?f170 ?f171"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983"/><draw:equation draw:name="f9" draw:formula="7730"/><draw:equation draw:name="f10" draw:formula="7555"/><draw:equation draw:name="f11" draw:formula="1"/><draw:equation draw:name="f12" draw:formula="7467"/><draw:equation draw:name="f13" draw:formula="2"/><draw:equation draw:name="f14" draw:formula="7335"/><draw:equation draw:name="f15" draw:formula="6935"/><draw:equation draw:name="f16" draw:formula="10"/><draw:equation draw:name="f17" draw:formula="6612"/><draw:equation draw:name="f18" draw:formula="18"/><draw:equation draw:name="f19" draw:formula="6288"/><draw:equation draw:name="f20" draw:formula="28"/><draw:equation draw:name="f21" draw:formula="6043"/><draw:equation draw:name="f22" draw:formula="37"/><draw:equation draw:name="f23" draw:formula="5797"/><draw:equation draw:name="f24" draw:formula="48"/><draw:equation draw:name="f25" draw:formula="5665"/><draw:equation draw:name="f26" draw:formula="52"/><draw:equation draw:name="f27" draw:formula="5579"/><draw:equation draw:name="f28" draw:formula="57"/><draw:equation draw:name="f29" draw:formula="5405"/><draw:equation draw:name="f30" draw:formula="65"/><draw:equation draw:name="f31" draw:formula="5164"/><draw:equation draw:name="f32" draw:formula="78"/><draw:equation draw:name="f33" draw:formula="4697"/><draw:equation draw:name="f34" draw:formula="106"/><draw:equation draw:name="f35" draw:formula="4435"/><draw:equation draw:name="f36" draw:formula="123"/><draw:equation draw:name="f37" draw:formula="4178"/><draw:equation draw:name="f38" draw:formula="141"/><draw:equation draw:name="f39" draw:formula="3927"/><draw:equation draw:name="f40" draw:formula="160"/><draw:equation draw:name="f41" draw:formula="3681"/><draw:equation draw:name="f42" draw:formula="179"/><draw:equation draw:name="f43" draw:formula="3440"/><draw:equation draw:name="f44" draw:formula="199"/><draw:equation draw:name="f45" draw:formula="3206"/><draw:equation draw:name="f46" draw:formula="220"/><draw:equation draw:name="f47" draw:formula="2977"/><draw:equation draw:name="f48" draw:formula="241"/><draw:equation draw:name="f49" draw:formula="2756"/><draw:equation draw:name="f50" draw:formula="262"/><draw:equation draw:name="f51" draw:formula="2435"/><draw:equation draw:name="f52" draw:formula="293"/><draw:equation draw:name="f53" draw:formula="2131"/><draw:equation draw:name="f54" draw:formula="325"/><draw:equation draw:name="f55" draw:formula="1844"/><draw:equation draw:name="f56" draw:formula="357"/><draw:equation draw:name="f57" draw:formula="1575"/><draw:equation draw:name="f58" draw:formula="388"/><draw:equation draw:name="f59" draw:formula="1245"/><draw:equation draw:name="f60" draw:formula="427"/><draw:equation draw:name="f61" draw:formula="951"/><draw:equation draw:name="f62" draw:formula="464"/><draw:equation draw:name="f63" draw:formula="637"/><draw:equation draw:name="f64" draw:formula="506"/><draw:equation draw:name="f65" draw:formula="343"/><draw:equation draw:name="f66" draw:formula="547"/><draw:equation draw:name="f67" draw:formula="67"/><draw:equation draw:name="f68" draw:formula="588"/><draw:equation draw:name="f69" draw:formula="591"/><draw:equation draw:name="f70" draw:formula="599"/><draw:equation draw:name="f71" draw:formula="3049"/><draw:equation draw:name="f72" draw:formula="75"/><draw:equation draw:name="f73" draw:formula="3039"/><draw:equation draw:name="f74" draw:formula="258"/><draw:equation draw:name="f75" draw:formula="3010"/><draw:equation draw:name="f76" draw:formula="635"/><draw:equation draw:name="f77" draw:formula="2957"/><draw:equation draw:name="f78" draw:formula="964"/><draw:equation draw:name="f79" draw:formula="2913"/><draw:equation draw:name="f80" draw:formula="1276"/><draw:equation draw:name="f81" draw:formula="2873"/><draw:equation draw:name="f82" draw:formula="1536"/><draw:equation draw:name="f83" draw:formula="2842"/><draw:equation draw:name="f84" draw:formula="1817"/><draw:equation draw:name="f85" draw:formula="2809"/><draw:equation draw:name="f86" draw:formula="2118"/><draw:equation draw:name="f87" draw:formula="2776"/><draw:equation draw:name="f88" draw:formula="2439"/><draw:equation draw:name="f89" draw:formula="2742"/><draw:equation draw:name="f90" draw:formula="2663"/><draw:equation draw:name="f91" draw:formula="2720"/><draw:equation draw:name="f92" draw:formula="2894"/><draw:equation draw:name="f93" draw:formula="2697"/><draw:equation draw:name="f94" draw:formula="3133"/><draw:equation draw:name="f95" draw:formula="2675"/><draw:equation draw:name="f96" draw:formula="3379"/><draw:equation draw:name="f97" draw:formula="2653"/><draw:equation draw:name="f98" draw:formula="3632"/><draw:equation draw:name="f99" draw:formula="2632"/><draw:equation draw:name="f100" draw:formula="3891"/><draw:equation draw:name="f101" draw:formula="2611"/><draw:equation draw:name="f102" draw:formula="4156"/><draw:equation draw:name="f103" draw:formula="2591"/><draw:equation draw:name="f104" draw:formula="4427"/><draw:equation draw:name="f105" draw:formula="2572"/><draw:equation draw:name="f106" draw:formula="2554"/><draw:equation draw:name="f107" draw:formula="5266"/><draw:equation draw:name="f108" draw:formula="2521"/><draw:equation draw:name="f109" draw:formula="5507"/><draw:equation draw:name="f110" draw:formula="2509"/><draw:equation draw:name="f111" draw:formula="2502"/><draw:equation draw:name="f112" draw:formula="2496"/><draw:equation draw:name="f113" draw:formula="5962"/><draw:equation draw:name="f114" draw:formula="2489"/><draw:equation draw:name="f115" draw:formula="6290"/><draw:equation draw:name="f116" draw:formula="2477"/><draw:equation draw:name="f117" draw:formula="6617"/><draw:equation draw:name="f118" draw:formula="2467"/><draw:equation draw:name="f119" draw:formula="6942"/><draw:equation draw:name="f120" draw:formula="2459"/><draw:equation draw:name="f121" draw:formula="7185"/><draw:equation draw:name="f122" draw:formula="2454"/><draw:equation draw:name="f123" draw:formula="7426"/><draw:equation draw:name="f124" draw:formula="2451"/><draw:equation draw:name="f125" draw:formula="7666"/><draw:equation draw:name="f126" draw:formula="2449"/><draw:equation draw:name="f127" draw:formula="7904"/><draw:equation draw:name="f128" draw:formula="2448"/><draw:equation draw:name="f129" draw:formula="8148"/><draw:equation draw:name="f130" draw:formula="8392"/><draw:equation draw:name="f131" draw:formula="2452"/><draw:equation draw:name="f132" draw:formula="8635"/><draw:equation draw:name="f133" draw:formula="2456"/><draw:equation draw:name="f134" draw:formula="8877"/><draw:equation draw:name="f135" draw:formula="2461"/><draw:equation draw:name="f136" draw:formula="9117"/><draw:equation draw:name="f137" draw:formula="2468"/><draw:equation draw:name="f138" draw:formula="9355"/><draw:equation draw:name="f139" draw:formula="2476"/><draw:equation draw:name="f140" draw:formula="9592"/><draw:equation draw:name="f141" draw:formula="2486"/><draw:equation draw:name="f142" draw:formula="9827"/><draw:equation draw:name="f143" draw:formula="2497"/><draw:equation draw:name="f144" draw:formula="10060"/><draw:equation draw:name="f145" draw:formula="10368"/><draw:equation draw:name="f146" draw:formula="2526"/><draw:equation draw:name="f147" draw:formula="76"/><draw:equation draw:name="f148" draw:formula="10254"/><draw:equation draw:name="f149" draw:formula="69"/><draw:equation draw:name="f150" draw:formula="9940"/><draw:equation draw:name="f151" draw:formula="53"/><draw:equation draw:name="f152" draw:formula="9622"/><draw:equation draw:name="f153" draw:formula="39"/><draw:equation draw:name="f154" draw:formula="9299"/><draw:equation draw:name="f155" draw:formula="26"/><draw:equation draw:name="f156" draw:formula="9004"/><draw:equation draw:name="f157" draw:formula="15"/><draw:equation draw:name="f158" draw:formula="8771"/><draw:equation draw:name="f159" draw:formula="8458"/><draw:equation draw:name="f160" draw:formula="5"/><draw:equation draw:name="f161" draw:formula="8221"/><draw:equation draw:name="f162" draw:formula="21600 * ?f5"/><draw:equation draw:name="f163" draw:formula="21600 * ?f4"/><draw:equation draw:name="f164" draw:formula="?f162 / ?f6"/><draw:equation draw:name="f165" draw:formula="?f163 / ?f6"/><draw:equation draw:name="f166" draw:formula="?f165 - ?f7"/><draw:equation draw:name="f167" draw:formula="?f164 - ?f7"/><draw:equation draw:name="f168" draw:formula="?f167 / 0"/><draw:equation draw:name="f169" draw:formula="?f166 / 0"/><draw:equation draw:name="f170" draw:formula="0 * ?f168"/><draw:equation draw:name="f171" draw:formula="0 * ?f169"/></draw:enhanced-geometry></draw:custom-shape><draw:custom-shape svg:x="-0.9563in" svg:y="2.92559in" svg:width="4.23858in" svg:height="8.30984in" draw:id="id1" draw:style-name="a1" draw:name="Forma Livre: Forma 3"><svg:title/><svg:desc/><text:p text:style-name="Normal"/><draw:enhanced-geometry draw:path-stretchpoint-x="21600" draw:path-stretchpoint-y="21600" draw:type="non-primitive" svg:viewBox="0 0 21600 21600" draw:enhanced-path="M ?f8 ?f7 L ?f9 ?f10 ?f11 ?f12 ?f13 ?f14 ?f7 ?f15 ?f7 ?f16 ?f8 ?f16 ?f8 ?f17 ?f18 ?f17 ?f18 ?f19 ?f20 ?f21 ?f22 ?f23 ?f24 ?f25 ?f26 ?f25 ?f27 ?f28 ?f29 ?f30 ?f31 ?f32 ?f33 ?f34 ?f35 ?f36 ?f8 ?f37 ?f8 ?f7 Z M ?f8 ?f38 L ?f39 ?f40 ?f41 ?f42 ?f43 ?f44 ?f45 ?f46 ?f47 ?f48 ?f49 ?f50 ?f51 ?f52 ?f18 ?f17 ?f8 ?f17 ?f8 ?f38 Z N" draw:text-areas="?f61 ?f62 ?f61 ?f62"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103"/><draw:equation draw:name="f9" draw:formula="5011"/><draw:equation draw:name="f10" draw:formula="51"/><draw:equation draw:name="f11" draw:formula="3449"/><draw:equation draw:name="f12" draw:formula="152"/><draw:equation draw:name="f13" draw:formula="1789"/><draw:equation draw:name="f14" draw:formula="291"/><draw:equation draw:name="f15" draw:formula="475"/><draw:equation draw:name="f16" draw:formula="11965"/><draw:equation draw:name="f17" draw:formula="9621"/><draw:equation draw:name="f18" draw:formula="1105"/><draw:equation draw:name="f19" draw:formula="6297"/><draw:equation draw:name="f20" draw:formula="1475"/><draw:equation draw:name="f21" draw:formula="6243"/><draw:equation draw:name="f22" draw:formula="1499"/><draw:equation draw:name="f23" draw:formula="6241"/><draw:equation draw:name="f24" draw:formula="1514"/><draw:equation draw:name="f25" draw:formula="6237"/><draw:equation draw:name="f26" draw:formula="1518"/><draw:equation draw:name="f27" draw:formula="1538"/><draw:equation draw:name="f28" draw:formula="6232"/><draw:equation draw:name="f29" draw:formula="2389"/><draw:equation draw:name="f30" draw:formula="6114"/><draw:equation draw:name="f31" draw:formula="3455"/><draw:equation draw:name="f32" draw:formula="5986"/><draw:equation draw:name="f33" draw:formula="4609"/><draw:equation draw:name="f34" draw:formula="5870"/><draw:equation draw:name="f35" draw:formula="5691"/><draw:equation draw:name="f36" draw:formula="5781"/><draw:equation draw:name="f37" draw:formula="5752"/><draw:equation draw:name="f38" draw:formula="9070"/><draw:equation draw:name="f39" draw:formula="5704"/><draw:equation draw:name="f40" draw:formula="9097"/><draw:equation draw:name="f41" draw:formula="4590"/><draw:equation draw:name="f42" draw:formula="9190"/><draw:equation draw:name="f43" draw:formula="3424"/><draw:equation draw:name="f44" draw:formula="9309"/><draw:equation draw:name="f45" draw:formula="2386"/><draw:equation draw:name="f46" draw:formula="9436"/><draw:equation draw:name="f47" draw:formula="1695"/><draw:equation draw:name="f48" draw:formula="9534"/><draw:equation draw:name="f49" draw:formula="1691"/><draw:equation draw:name="f50" draw:formula="9537"/><draw:equation draw:name="f51" draw:formula="1674"/><draw:equation draw:name="f52" draw:formula="9539"/><draw:equation draw:name="f53" draw:formula="21600 * ?f5"/><draw:equation draw:name="f54" draw:formula="21600 * ?f4"/><draw:equation draw:name="f55" draw:formula="?f53 / ?f6"/><draw:equation draw:name="f56" draw:formula="?f54 / ?f6"/><draw:equation draw:name="f57" draw:formula="?f56 - ?f7"/><draw:equation draw:name="f58" draw:formula="?f55 - ?f7"/><draw:equation draw:name="f59" draw:formula="?f58 / 0"/><draw:equation draw:name="f60" draw:formula="?f57 / 0"/><draw:equation draw:name="f61" draw:formula="0 * ?f59"/><draw:equation draw:name="f62" draw:formula="0 * ?f60"/></draw:enhanced-geometry></draw:custom-shape><draw:custom-shape svg:x="4.13622in" svg:y="0.00276in" svg:width="3.17402in" svg:height="11.22598in" draw:id="id2" draw:style-name="a2" draw:name="Forma Livre: Forma 4"><svg:title/><svg:desc/><text:p text:style-name="Normal"/><draw:enhanced-geometry draw:path-stretchpoint-x="21600" draw:path-stretchpoint-y="21600" draw:type="non-primitive" svg:viewBox="0 0 21600 21600" draw:enhanced-path="M ?f8 ?f9 L ?f10 ?f11 ?f12 ?f13 ?f14 ?f15 ?f16 ?f17 ?f18 ?f19 ?f20 ?f21 ?f22 ?f23 ?f24 ?f25 ?f26 ?f27 ?f28 ?f29 ?f30 ?f29 ?f31 ?f27 ?f32 ?f25 ?f33 ?f34 ?f35 ?f36 ?f37 ?f38 ?f39 ?f40 ?f41 ?f42 ?f43 ?f44 ?f7 ?f44 ?f7 ?f45 ?f8 ?f45 ?f8 ?f9 Z M ?f8 ?f7 L ?f46 ?f47 ?f48 ?f49 ?f50 ?f51 ?f52 ?f53 ?f54 ?f55 ?f56 ?f57 ?f58 ?f59 ?f60 ?f61 ?f62 ?f63 ?f64 ?f65 ?f66 ?f67 ?f68 ?f69 ?f70 ?f71 ?f72 ?f73 ?f74 ?f75 ?f76 ?f77 ?f78 ?f79 ?f80 ?f81 ?f82 ?f83 ?f84 ?f85 ?f86 ?f87 ?f88 ?f89 ?f90 ?f91 ?f92 ?f93 ?f94 ?f95 ?f30 ?f96 ?f97 ?f98 ?f99 ?f100 ?f101 ?f102 ?f103 ?f104 ?f105 ?f106 ?f107 ?f108 ?f109 ?f110 ?f111 ?f112 ?f113 ?f114 ?f115 ?f116 ?f117 ?f118 ?f119 ?f120 ?f121 ?f122 ?f123 ?f124 ?f125 ?f126 ?f127 ?f128 ?f7 ?f129 ?f7 ?f130 ?f131 ?f132 ?f133 ?f134 ?f135 ?f136 ?f137 ?f138 ?f139 ?f140 ?f141 ?f140 ?f142 ?f143 ?f144 ?f145 ?f146 ?f145 ?f147 ?f143 ?f148 ?f149 ?f150 ?f138 ?f151 ?f152 ?f153 ?f154 ?f155 ?f156 ?f157 ?f158 ?f159 ?f160 ?f8 ?f161 ?f8 ?f7 Z N" draw:text-areas="?f170 ?f171 ?f170 ?f171"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571"/><draw:equation draw:name="f9" draw:formula="13229"/><draw:equation draw:name="f10" draw:formula="4341"/><draw:equation draw:name="f11" draw:formula="13216"/><draw:equation draw:name="f12" draw:formula="4108"/><draw:equation draw:name="f13" draw:formula="13204"/><draw:equation draw:name="f14" draw:formula="3874"/><draw:equation draw:name="f15" draw:formula="13192"/><draw:equation draw:name="f16" draw:formula="3638"/><draw:equation draw:name="f17" draw:formula="13182"/><draw:equation draw:name="f18" draw:formula="3400"/><draw:equation draw:name="f19" draw:formula="13173"/><draw:equation draw:name="f20" draw:formula="3160"/><draw:equation draw:name="f21" draw:formula="13166"/><draw:equation draw:name="f22" draw:formula="2919"/><draw:equation draw:name="f23" draw:formula="13160"/><draw:equation draw:name="f24" draw:formula="2676"/><draw:equation draw:name="f25" draw:formula="13155"/><draw:equation draw:name="f26" draw:formula="2433"/><draw:equation draw:name="f27" draw:formula="13152"/><draw:equation draw:name="f28" draw:formula="2188"/><draw:equation draw:name="f29" draw:formula="13151"/><draw:equation draw:name="f30" draw:formula="1956"/><draw:equation draw:name="f31" draw:formula="1728"/><draw:equation draw:name="f32" draw:formula="1495"/><draw:equation draw:name="f33" draw:formula="1258"/><draw:equation draw:name="f34" draw:formula="13159"/><draw:equation draw:name="f35" draw:formula="1017"/><draw:equation draw:name="f36" draw:formula="13164"/><draw:equation draw:name="f37" draw:formula="773"/><draw:equation draw:name="f38" draw:formula="13171"/><draw:equation draw:name="f39" draw:formula="526"/><draw:equation draw:name="f40" draw:formula="13179"/><draw:equation draw:name="f41" draw:formula="275"/><draw:equation draw:name="f42" draw:formula="13188"/><draw:equation draw:name="f43" draw:formula="22"/><draw:equation draw:name="f44" draw:formula="13198"/><draw:equation draw:name="f45" draw:formula="16163"/><draw:equation draw:name="f46" draw:formula="4458"/><draw:equation draw:name="f47" draw:formula="2"/><draw:equation draw:name="f48" draw:formula="4346"/><draw:equation draw:name="f49" draw:formula="5"/><draw:equation draw:name="f50" draw:formula="4234"/><draw:equation draw:name="f51" draw:formula="9"/><draw:equation draw:name="f52" draw:formula="4124"/><draw:equation draw:name="f53" draw:formula="13"/><draw:equation draw:name="f54" draw:formula="4014"/><draw:equation draw:name="f55" draw:formula="19"/><draw:equation draw:name="f56" draw:formula="3906"/><draw:equation draw:name="f57" draw:formula="25"/><draw:equation draw:name="f58" draw:formula="3798"/><draw:equation draw:name="f59" draw:formula="32"/><draw:equation draw:name="f60" draw:formula="3691"/><draw:equation draw:name="f61" draw:formula="39"/><draw:equation draw:name="f62" draw:formula="3586"/><draw:equation draw:name="f63" draw:formula="47"/><draw:equation draw:name="f64" draw:formula="3481"/><draw:equation draw:name="f65" draw:formula="56"/><draw:equation draw:name="f66" draw:formula="3377"/><draw:equation draw:name="f67" draw:formula="66"/><draw:equation draw:name="f68" draw:formula="3274"/><draw:equation draw:name="f69" draw:formula="76"/><draw:equation draw:name="f70" draw:formula="3173"/><draw:equation draw:name="f71" draw:formula="87"/><draw:equation draw:name="f72" draw:formula="3072"/><draw:equation draw:name="f73" draw:formula="98"/><draw:equation draw:name="f74" draw:formula="2972"/><draw:equation draw:name="f75" draw:formula="110"/><draw:equation draw:name="f76" draw:formula="2874"/><draw:equation draw:name="f77" draw:formula="122"/><draw:equation draw:name="f78" draw:formula="2777"/><draw:equation draw:name="f79" draw:formula="135"/><draw:equation draw:name="f80" draw:formula="2681"/><draw:equation draw:name="f81" draw:formula="148"/><draw:equation draw:name="f82" draw:formula="2586"/><draw:equation draw:name="f83" draw:formula="161"/><draw:equation draw:name="f84" draw:formula="2492"/><draw:equation draw:name="f85" draw:formula="175"/><draw:equation draw:name="f86" draw:formula="2399"/><draw:equation draw:name="f87" draw:formula="190"/><draw:equation draw:name="f88" draw:formula="2308"/><draw:equation draw:name="f89" draw:formula="204"/><draw:equation draw:name="f90" draw:formula="2218"/><draw:equation draw:name="f91" draw:formula="219"/><draw:equation draw:name="f92" draw:formula="2129"/><draw:equation draw:name="f93" draw:formula="235"/><draw:equation draw:name="f94" draw:formula="2042"/><draw:equation draw:name="f95" draw:formula="250"/><draw:equation draw:name="f96" draw:formula="266"/><draw:equation draw:name="f97" draw:formula="1871"/><draw:equation draw:name="f98" draw:formula="283"/><draw:equation draw:name="f99" draw:formula="1788"/><draw:equation draw:name="f100" draw:formula="299"/><draw:equation draw:name="f101" draw:formula="1706"/><draw:equation draw:name="f102" draw:formula="315"/><draw:equation draw:name="f103" draw:formula="1625"/><draw:equation draw:name="f104" draw:formula="332"/><draw:equation draw:name="f105" draw:formula="1546"/><draw:equation draw:name="f106" draw:formula="349"/><draw:equation draw:name="f107" draw:formula="1392"/><draw:equation draw:name="f108" draw:formula="383"/><draw:equation draw:name="f109" draw:formula="1244"/><draw:equation draw:name="f110" draw:formula="417"/><draw:equation draw:name="f111" draw:formula="1103"/><draw:equation draw:name="f112" draw:formula="451"/><draw:equation draw:name="f113" draw:formula="967"/><draw:equation draw:name="f114" draw:formula="485"/><draw:equation draw:name="f115" draw:formula="838"/><draw:equation draw:name="f116" draw:formula="518"/><draw:equation draw:name="f117" draw:formula="716"/><draw:equation draw:name="f118" draw:formula="551"/><draw:equation draw:name="f119" draw:formula="601"/><draw:equation draw:name="f120" draw:formula="583"/><draw:equation draw:name="f121" draw:formula="493"/><draw:equation draw:name="f122" draw:formula="615"/><draw:equation draw:name="f123" draw:formula="392"/><draw:equation draw:name="f124" draw:formula="645"/><draw:equation draw:name="f125" draw:formula="254"/><draw:equation draw:name="f126" draw:formula="687"/><draw:equation draw:name="f127" draw:formula="133"/><draw:equation draw:name="f128" draw:formula="726"/><draw:equation draw:name="f129" draw:formula="770"/><draw:equation draw:name="f130" draw:formula="9885"/><draw:equation draw:name="f131" draw:formula="217"/><draw:equation draw:name="f132" draw:formula="9876"/><draw:equation draw:name="f133" draw:formula="517"/><draw:equation draw:name="f134" draw:formula="9866"/><draw:equation draw:name="f135" draw:formula="835"/><draw:equation draw:name="f136" draw:formula="9856"/><draw:equation draw:name="f137" draw:formula="1174"/><draw:equation draw:name="f138" draw:formula="9847"/><draw:equation draw:name="f139" draw:formula="1538"/><draw:equation draw:name="f140" draw:formula="9840"/><draw:equation draw:name="f141" draw:formula="1663"/><draw:equation draw:name="f142" draw:formula="1738"/><draw:equation draw:name="f143" draw:formula="9839"/><draw:equation draw:name="f144" draw:formula="1886"/><draw:equation draw:name="f145" draw:formula="9838"/><draw:equation draw:name="f146" draw:formula="2248"/><draw:equation draw:name="f147" draw:formula="2468"/><draw:equation draw:name="f148" draw:formula="2701"/><draw:equation draw:name="f149" draw:formula="9842"/><draw:equation draw:name="f150" draw:formula="2952"/><draw:equation draw:name="f151" draw:formula="3223"/><draw:equation draw:name="f152" draw:formula="9853"/><draw:equation draw:name="f153" draw:formula="3354"/><draw:equation draw:name="f154" draw:formula="9857"/><draw:equation draw:name="f155" draw:formula="3740"/><draw:equation draw:name="f156" draw:formula="9872"/><draw:equation draw:name="f157" draw:formula="4144"/><draw:equation draw:name="f158" draw:formula="9890"/><draw:equation draw:name="f159" draw:formula="4485"/><draw:equation draw:name="f160" draw:formula="9907"/><draw:equation draw:name="f161" draw:formula="9912"/><draw:equation draw:name="f162" draw:formula="21600 * ?f5"/><draw:equation draw:name="f163" draw:formula="21600 * ?f4"/><draw:equation draw:name="f164" draw:formula="?f162 / ?f6"/><draw:equation draw:name="f165" draw:formula="?f163 / ?f6"/><draw:equation draw:name="f166" draw:formula="?f165 - ?f7"/><draw:equation draw:name="f167" draw:formula="?f164 - ?f7"/><draw:equation draw:name="f168" draw:formula="?f167 / 0"/><draw:equation draw:name="f169" draw:formula="?f166 / 0"/><draw:equation draw:name="f170" draw:formula="0 * ?f168"/><draw:equation draw:name="f171" draw:formula="0 * ?f169"/></draw:enhanced-geometry></draw:custom-shape></draw:g><draw:frame draw:style-name="a4" draw:name="Imagem 5" text:anchor-type="as-char" svg:x="0in" svg:y="0in" svg:width="1.64173in" svg:height="0.5752in" style:rel-width="scale" style:rel-height="scale"><draw:image xlink:href="media/image1.png" xlink:type="simple" xlink:show="embed" xlink:actuate="onLoad"/><svg:title/><svg:desc/></draw:frame><draw:frame draw:z-index="251659264" draw:style-name="a5" draw:name="Imagem 6" text:anchor-type="paragraph" svg:x="0in" svg:y="0in" svg:width="0.41654in" svg:height="6.2811in" style:rel-width="scale" style:rel-height="scale"><draw:image xlink:href="media/image2.png" xlink:type="simple" xlink:show="embed" xlink:actuate="onLoad"/><svg:title/><svg:desc/></draw:frame></text:p>
      </style:header>
      <style:footer>
        <text:p text:style-name="Normal"><text:span text:style-name="T2"><draw:connector draw:type="line" svg:x1="-0.36378in" svg:y1="0.13661in" svg:x2="6.45775in" svg:y2="0.13661in" draw:z-index="251662336" draw:id="id4" draw:style-name="a6" draw:name="Conector reto 7" text:anchor-type="paragraph"><svg:title/><svg:desc/></draw:connector></text:span></text:p>
        <text:p text:style-name="P3"><text:bookmark-start text:name="_Hlk65226898"/><text:bookmark-start text:name="_Hlk65226899"/><text:bookmark-end text:name="_Hlk65226898"/><text:bookmark-end text:name="_Hlk65226899"/>TRAVESSA 1º CENTENÁRIO, 32, CENTRO, SUMARÉ - SP CEP 13170-031 | TELEFONE (19) 3883-8833 | www.camarasumare.sp.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ilherme Ferreira Areas</meta:initial-creator>
    <dc:creator>Lilian - Tec Legislativo - CMS</dc:creator>
    <meta:creation-date>2021-04-23T19:10:00Z</meta:creation-date>
    <dc:date>2021-05-04T18:12:00Z</dc:date>
    <meta:print-date>2021-02-25T18:05:00Z</meta:print-date>
    <meta:template xlink:href="Normal" xlink:type="simple"/>
    <meta:editing-cycles>74</meta:editing-cycles>
    <meta:editing-duration>PT16560S</meta:editing-duration>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97" meta:character-count="2538" meta:row-count="17" meta:non-whitespace-character-count="2146"/>
  </office:meta>
</office:document-meta>
</file>