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995baa4e-b823-4973-8847-fa539d18396dtmpAC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erif" svg:font-family="'PT Serif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3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4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5" style:family="paragraph" style:parent-style-name="Heading_20_1" style:list-style-name="WWNum3">
      <style:text-properties fo:font-size="11pt" style:font-size-asian="11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rsid="002d43b6" officeooo:paragraph-rsid="002d43b6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3121fc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20571a" style:font-name-complex="Arial2"/>
    </style:style>
    <style:style style:name="T7" style:family="text">
      <style:text-properties officeooo:rsid="0026317b" style:font-name-complex="Arial2"/>
    </style:style>
    <style:style style:name="T8" style:family="text">
      <style:text-properties fo:font-size="14pt" fo:font-weight="bold" style:font-size-asian="14pt" style:font-weight-asian="bold" style:font-name-complex="Arial2" style:font-size-complex="14pt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officeooo:rsid="0016da70" style:font-name-complex="Arial2"/>
    </style:style>
    <style:style style:name="T11" style:family="text">
      <style:text-properties style:font-name="Arial1" officeooo:rsid="00170c39" style:font-name-complex="Arial2"/>
    </style:style>
    <style:style style:name="T12" style:family="text">
      <style:text-properties style:font-name="Arial1" officeooo:rsid="001dd9cf" style:font-name-complex="Arial2"/>
    </style:style>
    <style:style style:name="T13" style:family="text">
      <style:text-properties style:font-name="Arial1" officeooo:rsid="001846df" style:font-name-complex="Arial2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weight="bold" officeooo:rsid="001dd9cf" style:font-weight-asian="bold" style:font-name-complex="Arial2" style:font-weight-complex="bold"/>
    </style:style>
    <style:style style:name="T16" style:family="text">
      <style:text-properties style:font-name="Arial1" fo:font-weight="bold" officeooo:rsid="001ae6d2" style:font-weight-asian="bold" style:font-name-complex="Arial2" style:font-weight-complex="bold"/>
    </style:style>
    <style:style style:name="T17" style:family="text">
      <style:text-properties style:font-name="Arial1" fo:font-weight="bold" officeooo:rsid="001fe8c0" style:font-weight-asian="bold" style:font-name-complex="Arial2" style:font-weight-complex="bold"/>
    </style:style>
    <style:style style:name="T18" style:family="text">
      <style:text-properties style:font-name="Arial1" fo:font-weight="bold" officeooo:rsid="002b51d2" style:font-weight-asian="bold" style:font-name-complex="Arial2" style:font-weight-complex="bold"/>
    </style:style>
    <style:style style:name="T19" style:family="text">
      <style:text-properties style:font-name="Arial1" fo:font-weight="bold" officeooo:rsid="002d43b6" style:font-weight-asian="bold" style:font-name-complex="Arial2" style:font-weight-complex="bold"/>
    </style:style>
    <style:style style:name="T20" style:family="text">
      <style:text-properties style:font-name="Arial1" fo:font-weight="bold" officeooo:rsid="002f0668" style:font-weight-asian="bold" style:font-name-complex="Arial2" style:font-weight-complex="bold"/>
    </style:style>
    <style:style style:name="T21" style:family="text">
      <style:text-properties style:font-name="Arial1" fo:font-weight="bold" officeooo:rsid="003121fc" style:font-weight-asian="bold" style:font-name-complex="Arial2" style:font-weight-complex="bold"/>
    </style:style>
    <style:style style:name="T22" style:family="text">
      <style:text-properties style:font-name="Arial1" fo:font-weight="normal" officeooo:rsid="002d43b6" style:font-weight-asian="normal" style:font-name-complex="Arial2" style:font-weight-complex="normal"/>
    </style:style>
    <style:style style:name="T23" style:family="text">
      <style:text-properties style:font-name="Arial1" fo:font-size="11pt" fo:language="pt" fo:country="none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2d589d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2f0668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officeooo:rsid="002f3c48" style:font-size-asian="11pt" style:font-name-complex="Arial2" style:font-size-complex="11pt"/>
    </style:style>
    <style:style style:name="T28" style:family="text">
      <style:text-properties style:font-name="Arial1" fo:font-size="11pt" fo:language="pt" fo:country="none" officeooo:rsid="003033e9" style:font-size-asian="11pt" style:font-name-complex="Arial2" style:font-size-complex="11pt"/>
    </style:style>
    <style:style style:name="T29" style:family="text">
      <style:text-properties fo:font-variant="normal" fo:text-transform="none" fo:color="#000000" style:font-name="PT Serif" fo:font-size="12.75pt" fo:letter-spacing="normal" fo:language="pt" fo:country="none" fo:font-style="normal" fo:font-weight="normal" officeooo:rsid="002f3c48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/>
      <text:p text:style-name="P2"><text:span text:style-name="T4"><text:tab/><text:tab/></text:span><text:span text:style-name="T8">EXMO. SR. PRESIDENTE DA CÂMARA MUNICIPAL DE SUMARÉ</text:span></text:p>
      <text:p text:style-name="P11"/>
      <text:p text:style-name="P17"><text:span text:style-name="T9">O vereador </text:span><text:span text:style-name="T10">abaixo subscrito</text:span><text:span text:style-name="T9">, </text:span><text:span text:style-name="T10">no uso de suas prerrogativas regimentais</text:span><text:span text:style-name="T9">, </text:span><text:span text:style-name="T10">solicita que seja encaminhada </text:span><text:span text:style-name="T11">a presente indicação </text:span><text:span text:style-name="T9">ao Exmo. Sr. Prefeito para que o departamento competente </text:span><text:span text:style-name="T12">viabilize</text:span><text:span text:style-name="T9"/><text:span text:style-name="T13">a </text:span><text:span text:style-name="T19">DEMARCAÇÃO DO SOLO </text:span><text:span text:style-name="T21">da </text:span><text:span text:style-name="T19">F</text:span><text:span text:style-name="T20">EIRA</text:span><text:span text:style-name="T19"> L</text:span><text:span text:style-name="T20">IVRE </text:span><text:span text:style-name="T22">na </text:span><text:span text:style-name="T19">Rua Anápolis,</text:span><text:span text:style-name="T15"/><text:span text:style-name="T17">Jardim </text:span><text:span text:style-name="T18">Da</text:span><text:span text:style-name="T19">ll’orto</text:span><text:span text:style-name="T18"/><text:span text:style-name="T16">- </text:span><text:span text:style-name="T14">Sumaré /SP. </text:span></text:p>
      <text:p text:style-name="P16"><text:span text:style-name="T24">C</text:span><text:span text:style-name="T23">onsideramdo que as Feiras Livres são realizadas em vias e logradouros públicos, </text:span><text:span text:style-name="T25">e que a circulação dos munícipes aumentam </text:span><text:span text:style-name="T27">por conta das feiras</text:span><text:span text:style-name="T25">. A demarcação do solo identificando </text:span><text:span text:style-name="T26">o espaço e organizando as barracas, </text:span><text:span text:style-name="T28">proporciona</text:span><text:span text:style-name="T27"> um local mais adequado às necessidades de quem trabalha e de quem consome, dado que </text:span><text:span text:style-name="T28">a demarcação promove a estética e possibilita <text:s/>maior visualização do</text:span><text:span text:style-name="T27">s feirantes </text:span><text:span text:style-name="T28">e dos </text:span><text:span text:style-name="T27">munícipes.</text:span></text:p>
      <text:p text:style-name="P10"><text:span text:style-name="T3">Nest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2"/>
      <text:p text:style-name="P5"><text:span text:style-name="T3">Sumaré, </text:span><text:span text:style-name="T7">17</text:span><text:span text:style-name="T3"> de </text:span><text:span text:style-name="T6">ag</text:span><text:span text:style-name="T3">o</text:span><text:span text:style-name="T6">st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3844703107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995baa4e-b823-4973-8847-fa539d18396dtmpACAE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erif" svg:font-family="'PT Serif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9</meta:editing-cycles>
    <meta:print-date>2020-06-08T15:10:00</meta:print-date>
    <meta:creation-date>2020-06-15T19:28:00</meta:creation-date>
    <dc:date>2020-08-17T12:44:43</dc:date>
    <meta:editing-duration>PT59M28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23" meta:character-count="1179" meta:non-whitespace-character-count="1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