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25a3cb0-e008-4e16-9332-0fe241c4c031tmp5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6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1e6ed3" style:font-name-complex="Arial2"/>
    </style:style>
    <style:style style:name="T7" style:family="text">
      <style:text-properties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officeooo:rsid="0016da70" style:font-name-complex="Arial2"/>
    </style:style>
    <style:style style:name="T10" style:family="text">
      <style:text-properties style:font-name="Arial1" officeooo:rsid="00170c39" style:font-name-complex="Arial2"/>
    </style:style>
    <style:style style:name="T11" style:family="text">
      <style:text-properties style:font-name="Arial1" officeooo:rsid="001dd9cf" style:font-name-complex="Arial2"/>
    </style:style>
    <style:style style:name="T12" style:family="text">
      <style:text-properties style:font-name="Arial1" officeooo:rsid="001846df" style:font-name-complex="Arial2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weight="bold" officeooo:rsid="001dd9cf" style:font-weight-asian="bold" style:font-name-complex="Arial2" style:font-weight-complex="bold"/>
    </style:style>
    <style:style style:name="T16" style:family="text">
      <style:text-properties style:font-name="Arial1" fo:font-weight="bold" officeooo:rsid="00187fbf" style:font-weight-asian="bold" style:font-name-complex="Arial2" style:font-weight-complex="bold"/>
    </style:style>
    <style:style style:name="T17" style:family="text">
      <style:text-properties style:font-name="Arial1" fo:font-weight="bold" officeooo:rsid="001ae6d2" style:font-weight-asian="bold" style:font-name-complex="Arial2" style:font-weight-complex="bold"/>
    </style:style>
    <style:style style:name="T18" style:family="text">
      <style:text-properties style:font-name="Arial1" fo:font-weight="bold" officeooo:rsid="001e6ed3" style:font-weight-asian="bold" style:font-name-complex="Arial2" style:font-weight-complex="bold"/>
    </style:style>
    <style:style style:name="T19" style:family="text">
      <style:text-properties style:font-name="Arial1" fo:font-weight="bold" officeooo:rsid="0020ca7e" style:font-weight-asian="bold" style:font-name-complex="Arial2" style:font-weight-complex="bold"/>
    </style:style>
    <style:style style:name="T20" style:family="text">
      <style:text-properties style:font-name="Arial1" fo:font-weight="bold" officeooo:rsid="0022891d" style:font-weight-asian="bold" style:font-name-complex="Arial2" style:font-weight-complex="bold"/>
    </style:style>
    <style:style style:name="T21" style:family="text">
      <style:text-properties fo:language="pt" fo:country="none" officeooo:rsid="00187fbf" style:font-name-complex="Arial2"/>
    </style:style>
    <style:style style:name="T22" style:family="text">
      <style:text-properties fo:language="pt" fo:country="none" officeooo:rsid="001ae6d2" style:font-name-complex="Arial2"/>
    </style:style>
    <style:style style:name="T23" style:family="text">
      <style:text-properties fo:language="pt" fo:country="none" officeooo:rsid="0019d083" style:font-name-complex="Arial2"/>
    </style:style>
    <style:style style:name="T24" style:family="text">
      <style:text-properties fo:language="pt" fo:country="none" officeooo:rsid="001e0b84" style:font-name-complex="Arial2"/>
    </style:style>
    <style:style style:name="T25" style:family="text">
      <style:text-properties fo:language="pt" fo:country="none" officeooo:rsid="001e6ed3" style:font-name-complex="Arial2"/>
    </style:style>
    <style:style style:name="T26" style:family="text">
      <style:text-properties fo:language="pt" fo:country="none" officeooo:rsid="001f10d0" style:font-name-complex="Arial2"/>
    </style:style>
    <style:style style:name="T27" style:family="text">
      <style:text-properties fo:language="pt" fo:country="none" officeooo:rsid="00240e70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2"><text:span text:style-name="T4"><text:tab/><text:tab/></text:span><text:span text:style-name="T7">EXMO. SR. PRESIDENTE DA CÂMARA MUNICIPAL DE SUMARÉ</text:span></text:p>
      <text:p text:style-name="P11"/>
      <text:p text:style-name="P13"><text:span text:style-name="T8">O vereador </text:span><text:span text:style-name="T9">abaixo subscrito</text:span><text:span text:style-name="T8">, </text:span><text:span text:style-name="T9">no uso de suas prerrogativas regimentais</text:span><text:span text:style-name="T8">, </text:span><text:span text:style-name="T9">solicita que seja encaminhada </text:span><text:span text:style-name="T10">a presente indicação </text:span><text:span text:style-name="T8">ao Exmo. Sr. Prefeito para que o departamento competente </text:span><text:span text:style-name="T11">viabilize</text:span><text:span text:style-name="T8"/><text:span text:style-name="T12">a instalação d</text:span><text:span text:style-name="T11">e um </text:span><text:span text:style-name="T15">REDUTOR DE VELOCIDADE</text:span><text:span text:style-name="T14"/><text:span text:style-name="T13">na</text:span><text:span text:style-name="T14"> Rua</text:span><text:span text:style-name="T16"/><text:span text:style-name="T20">Dois</text:span><text:span text:style-name="T18">,</text:span><text:span text:style-name="T15"/><text:span text:style-name="T18">defronte <text:s/>aos </text:span><text:span text:style-name="T15">n</text:span><text:span text:style-name="T19">úmeros</text:span><text:span text:style-name="T15"/><text:span text:style-name="T20">35</text:span><text:span text:style-name="T15">, </text:span><text:span text:style-name="T20">148 </text:span><text:span text:style-name="T18">e </text:span><text:span text:style-name="T20">227</text:span><text:span text:style-name="T18">, Jardim Vitória</text:span><text:span text:style-name="T17"> - </text:span><text:span text:style-name="T14">Sumaré / SP. </text:span></text:p>
      <text:p text:style-name="P10"><text:span text:style-name="T21">A presente indicação visa atender à demanda da população que solicita </text:span><text:span text:style-name="T22">a instalação </text:span><text:span text:style-name="T24">de</text:span><text:span text:style-name="T22"/><text:span text:style-name="T21">reduto</text:span><text:span text:style-name="T26">r</text:span><text:span text:style-name="T21"> de velocidade </text:span><text:span text:style-name="T22">n</text:span><text:span text:style-name="T25">o endereço supramencionado</text:span><text:span text:style-name="T21">. </text:span><text:span text:style-name="T25">Considerando o crescente número </text:span><text:span text:style-name="T22">de veículos, </text:span><text:span text:style-name="T25">e a velocidade incompatível dos autom</text:span><text:span text:style-name="T26">ó</text:span><text:span text:style-name="T25">veis nas vias locais. </text:span><text:span text:style-name="T22">O redutor de velocidade além de ser a medida mais adequada </text:span><text:span text:style-name="T27">para o controle</text:span><text:span text:style-name="T25">,</text:span><text:span text:style-name="T22"> contribui na segurança viária e reduz significativamente o número de acidentes.</text:span><text:span text:style-name="T23"/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6">17</text:span><text:span text:style-name="T3"> de </text:span><text:span text:style-name="T6">ago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881977129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725a3cb0-e008-4e16-9332-0fe241c4c031tmp567E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1</meta:editing-cycles>
    <meta:print-date>2020-06-08T15:10:00</meta:print-date>
    <meta:creation-date>2020-06-15T19:28:00</meta:creation-date>
    <dc:date>2020-08-17T12:44:21</dc:date>
    <meta:editing-duration>PT33M4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36" meta:character-count="1202" meta:non-whitespace-character-count="1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