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ebfdd1d5-69dc-4866-a842-32f930b0e62dtmp3A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16da70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6da70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6da70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paragraph-rsid="0016da70" style:font-size-asian="11pt" style:font-size-complex="11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font-size="11pt" style:font-size-asian="11pt" style:font-name-complex="Arial2" style:font-size-complex="11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1c0280" officeooo:paragraph-rsid="001c0280" style:font-name-asian="Times New Roman1" style:font-size-asian="10pt" style:language-asian="pt" style:country-asian="BR" style:font-weight-asian="bold" style:font-name-complex="Arial2" style:font-size-complex="10pt"/>
    </style:style>
    <style:style style:name="P10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size-complex="11pt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fo:font-weight="bold" officeooo:paragraph-rsid="0016da70" style:font-size-asian="11pt" style:font-weight-asian="bold" style:font-name-complex="Arial2" style:font-size-complex="11pt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1pt" officeooo:paragraph-rsid="0016da70" style:font-size-asian="11pt" style:font-size-complex="11pt"/>
    </style:style>
    <style:style style:name="P13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4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P15" style:family="paragraph" style:parent-style-name="Heading_20_1" style:list-style-name="WWNum3">
      <style:text-properties fo:font-size="11pt" style:font-size-asian="11pt"/>
    </style:style>
    <style:style style:name="P16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name-complex="Arial2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name-complex="Calibri1" style:font-size-complex="9pt"/>
    </style:style>
    <style:style style:name="T3" style:family="text">
      <style:text-properties style:font-name-complex="Arial2"/>
    </style:style>
    <style:style style:name="T4" style:family="text">
      <style:text-properties style:font-name-complex="Arial2" style:font-size-complex="12pt"/>
    </style:style>
    <style:style style:name="T5" style:family="text">
      <style:text-properties officeooo:rsid="001e0b84" style:font-name-complex="Arial2"/>
    </style:style>
    <style:style style:name="T6" style:family="text">
      <style:text-properties officeooo:rsid="001e6ed3" style:font-name-complex="Arial2"/>
    </style:style>
    <style:style style:name="T7" style:family="text">
      <style:text-properties fo:font-size="14pt" fo:font-weight="bold" style:font-size-asian="14pt" style:font-weight-asian="bold" style:font-name-complex="Arial2" style:font-size-complex="14pt"/>
    </style:style>
    <style:style style:name="T8" style:family="text">
      <style:text-properties style:font-name="Arial1" style:font-name-complex="Arial2"/>
    </style:style>
    <style:style style:name="T9" style:family="text">
      <style:text-properties style:font-name="Arial1" officeooo:rsid="0016da70" style:font-name-complex="Arial2"/>
    </style:style>
    <style:style style:name="T10" style:family="text">
      <style:text-properties style:font-name="Arial1" officeooo:rsid="00170c39" style:font-name-complex="Arial2"/>
    </style:style>
    <style:style style:name="T11" style:family="text">
      <style:text-properties style:font-name="Arial1" officeooo:rsid="001dd9cf" style:font-name-complex="Arial2"/>
    </style:style>
    <style:style style:name="T12" style:family="text">
      <style:text-properties style:font-name="Arial1" officeooo:rsid="001846df" style:font-name-complex="Arial2"/>
    </style:style>
    <style:style style:name="T13" style:family="text">
      <style:text-properties style:font-name="Arial1" style:font-name-complex="Arial2" style:font-weight-complex="bold"/>
    </style:style>
    <style:style style:name="T14" style:family="text">
      <style:text-properties style:font-name="Arial1" fo:font-weight="bold" style:font-weight-asian="bold" style:font-name-complex="Arial2" style:font-weight-complex="bold"/>
    </style:style>
    <style:style style:name="T15" style:family="text">
      <style:text-properties style:font-name="Arial1" fo:font-weight="bold" officeooo:rsid="001dd9cf" style:font-weight-asian="bold" style:font-name-complex="Arial2" style:font-weight-complex="bold"/>
    </style:style>
    <style:style style:name="T16" style:family="text">
      <style:text-properties style:font-name="Arial1" fo:font-weight="bold" officeooo:rsid="00187fbf" style:font-weight-asian="bold" style:font-name-complex="Arial2" style:font-weight-complex="bold"/>
    </style:style>
    <style:style style:name="T17" style:family="text">
      <style:text-properties style:font-name="Arial1" fo:font-weight="bold" officeooo:rsid="001ae6d2" style:font-weight-asian="bold" style:font-name-complex="Arial2" style:font-weight-complex="bold"/>
    </style:style>
    <style:style style:name="T18" style:family="text">
      <style:text-properties style:font-name="Arial1" fo:font-weight="bold" officeooo:rsid="001e6ed3" style:font-weight-asian="bold" style:font-name-complex="Arial2" style:font-weight-complex="bold"/>
    </style:style>
    <style:style style:name="T19" style:family="text">
      <style:text-properties style:font-name="Arial1" fo:font-weight="bold" officeooo:rsid="0020ca7e" style:font-weight-asian="bold" style:font-name-complex="Arial2" style:font-weight-complex="bold"/>
    </style:style>
    <style:style style:name="T20" style:family="text">
      <style:text-properties fo:language="pt" fo:country="none" officeooo:rsid="00187fbf" style:font-name-complex="Arial2"/>
    </style:style>
    <style:style style:name="T21" style:family="text">
      <style:text-properties fo:language="pt" fo:country="none" officeooo:rsid="001ae6d2" style:font-name-complex="Arial2"/>
    </style:style>
    <style:style style:name="T22" style:family="text">
      <style:text-properties fo:language="pt" fo:country="none" officeooo:rsid="0019d083" style:font-name-complex="Arial2"/>
    </style:style>
    <style:style style:name="T23" style:family="text">
      <style:text-properties fo:language="pt" fo:country="none" officeooo:rsid="001e0b84" style:font-name-complex="Arial2"/>
    </style:style>
    <style:style style:name="T24" style:family="text">
      <style:text-properties fo:language="pt" fo:country="none" officeooo:rsid="001e6ed3" style:font-name-complex="Arial2"/>
    </style:style>
    <style:style style:name="T25" style:family="text">
      <style:text-properties fo:language="pt" fo:country="none" officeooo:rsid="001f10d0" style:font-name-complex="Arial2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masterMP2" style:family="paragraph" style:parent-style-name="Heading_20_1" style:list-style-name="WWNum3">
      <style:text-properties fo:font-size="11pt" style:font-size-asian="11pt"/>
    </style:style>
    <style:style style:name="masterMP3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4" style:family="paragraph" style:parent-style-name="Footer">
      <style:paragraph-properties fo:text-align="center" style:justify-single-word="false"/>
    </style:style>
    <style:style style:name="masterMT1" style:family="text">
      <style:text-properties fo:font-size="9pt" style:font-size-asian="9pt" style:font-size-complex="9pt"/>
    </style:style>
    <style:style style:name="masterMT2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8"/>
      <text:p text:style-name="P2"><text:span text:style-name="T4"><text:tab/><text:tab/></text:span><text:span text:style-name="T7">EXMO. SR. PRESIDENTE DA CÂMARA MUNICIPAL DE SUMARÉ</text:span></text:p>
      <text:p text:style-name="P16"/>
      <text:p text:style-name="P12"><text:span text:style-name="T8">O vereador </text:span><text:span text:style-name="T9">abaixo subscrito</text:span><text:span text:style-name="T8">, </text:span><text:span text:style-name="T9">no uso de suas prerrogativas regimentais</text:span><text:span text:style-name="T8">, </text:span><text:span text:style-name="T9">solicita que seja encaminhada </text:span><text:span text:style-name="T10">a presente indicação </text:span><text:span text:style-name="T8">ao Exmo. Sr. Prefeito para que o departamento competente </text:span><text:span text:style-name="T11">viabilize</text:span><text:span text:style-name="T8"/><text:span text:style-name="T12">a instalação d</text:span><text:span text:style-name="T11">e um </text:span><text:span text:style-name="T15">REDUTOR DE VELOCIDADE</text:span><text:span text:style-name="T14"/><text:span text:style-name="T13">na</text:span><text:span text:style-name="T14"> Rua</text:span><text:span text:style-name="T16"/><text:span text:style-name="T18">Um,</text:span><text:span text:style-name="T15"/><text:span text:style-name="T18">defronte <text:s/>aos </text:span><text:span text:style-name="T15">n</text:span><text:span text:style-name="T19">úmeros</text:span><text:span text:style-name="T15"/><text:span text:style-name="T18">46</text:span><text:span text:style-name="T15">, </text:span><text:span text:style-name="T18">e 134, Jardim Vitória</text:span><text:span text:style-name="T17"> - </text:span><text:span text:style-name="T14">Sumaré / SP. </text:span></text:p>
      <text:p text:style-name="P10"><text:span text:style-name="T20">A presente indicação visa atender à demanda da população que solicita </text:span><text:span text:style-name="T21">a instalação </text:span><text:span text:style-name="T23">de</text:span><text:span text:style-name="T21"/><text:span text:style-name="T20">reduto</text:span><text:span text:style-name="T25">r</text:span><text:span text:style-name="T20"> de velocidade </text:span><text:span text:style-name="T21">n</text:span><text:span text:style-name="T24">o endereço supramencionado</text:span><text:span text:style-name="T20">. </text:span><text:span text:style-name="T24">Considerando o crescente número </text:span><text:span text:style-name="T21">de veículos, </text:span><text:span text:style-name="T24">e a velocidade incompatível dos autom</text:span><text:span text:style-name="T25">ó</text:span><text:span text:style-name="T24">veis nas vias locais. </text:span><text:span text:style-name="T21">O redutor de velocidade além de ser a medida mais adequada</text:span><text:span text:style-name="T24">,</text:span><text:span text:style-name="T21"> contribui na segurança viária e reduz significativamente o número de acidentes.</text:span><text:span text:style-name="T22"/></text:p>
      <text:p text:style-name="P10"><text:span text:style-name="T3">Neste sentido, esperamos empenho e atenção especial do Executivo para com esta indicação, pois se trata de um pleito da população </text:span><text:span text:style-name="T5">cujo</text:span><text:span text:style-name="T3"> atendimento é de suma importância.</text:span></text:p>
      <text:p text:style-name="P11"/>
      <text:p text:style-name="P5"><text:span text:style-name="T3">Sumaré, </text:span><text:span text:style-name="T6">17</text:span><text:span text:style-name="T3"> de </text:span><text:span text:style-name="T6">agosto</text:span><text:span text:style-name="T3"> de 2020.</text:span></text:p>
      <text:p text:style-name="P3"/>
      <text:p text:style-name="P3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3"/>
      <text:p text:style-name="P3"/>
      <text:p text:style-name="P4">Valdir de Oliveira </text:p>
      <text:p text:style-name="P9">Republicanos</text:p>
      <text:p text:style-name="P7"/>
    </office:text>
  </office:body>
  <office:master-styles>
    <style:master-page style:name="Standard" style:page-layout-name="Mpm1">
      <style:header>
        <text:list xml:id="list2917183542" text:style-name="WWNum3">
          <text:list-item>
            <text:h text:style-name="masterMP1" text:outline-level="1">CÂMARA MUNICIPAL DE SUMARÉ</text:h>
          </text:list-item>
          <text:list-item>
            <text:h text:style-name="masterMP2" text:outline-level="1">ESTADO DE SÃO PAULO</text:h>
          </text:list-item>
        </text:list>
        <text:p text:style-name="masterMP3"><text:tab/></text:p>
        <text:p text:style-name="Header"/>
        <text:p text:style-name="Standard"><draw:frame text:anchor-type="paragraph" draw:style-name="frame1" draw:name="Sino.Siscam.Desktop.Carimbo" svg:height="13.959cm" svg:width="0.854cm"><draw:image xlink:href="Pictures/ebfdd1d5-69dc-4866-a842-32f930b0e62dtmp3AB8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4"><text:span text:style-name="masterMT1">TRAVESSA 1</text:span><text:span text:style-name="masterMT2">°</text:span><text:span text:style-name="MT1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9</meta:editing-cycles>
    <meta:print-date>2020-06-08T15:10:00</meta:print-date>
    <meta:creation-date>2020-06-15T19:28:00</meta:creation-date>
    <dc:date>2020-08-17T12:44:14</dc:date>
    <meta:editing-duration>PT27M10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1" meta:word-count="227" meta:character-count="1180" meta:non-whitespace-character-count="1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