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5a7acca6-ba16-4122-97a3-fb7f9709f287tmpD5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6da70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6317b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7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0571a" style:font-name-complex="Arial2"/>
    </style:style>
    <style:style style:name="T7" style:family="text">
      <style:text-properties officeooo:rsid="0026317b" style:font-name-complex="Arial2"/>
    </style:style>
    <style:style style:name="T8" style:family="text">
      <style:text-properties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officeooo:rsid="0016da70" style:font-name-complex="Arial2"/>
    </style:style>
    <style:style style:name="T11" style:family="text">
      <style:text-properties style:font-name="Arial1" officeooo:rsid="00170c39" style:font-name-complex="Arial2"/>
    </style:style>
    <style:style style:name="T12" style:family="text">
      <style:text-properties style:font-name="Arial1" officeooo:rsid="001dd9cf" style:font-name-complex="Arial2"/>
    </style:style>
    <style:style style:name="T13" style:family="text">
      <style:text-properties style:font-name="Arial1" officeooo:rsid="001846df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weight="bold" officeooo:rsid="001dd9cf" style:font-weight-asian="bold" style:font-name-complex="Arial2" style:font-weight-complex="bold"/>
    </style:style>
    <style:style style:name="T16" style:family="text">
      <style:text-properties style:font-name="Arial1" fo:font-weight="bold" officeooo:rsid="001ae6d2" style:font-weight-asian="bold" style:font-name-complex="Arial2" style:font-weight-complex="bold"/>
    </style:style>
    <style:style style:name="T17" style:family="text">
      <style:text-properties style:font-name="Arial1" fo:font-weight="bold" officeooo:rsid="001fe8c0" style:font-weight-asian="bold" style:font-name-complex="Arial2" style:font-weight-complex="bold"/>
    </style:style>
    <style:style style:name="T18" style:family="text">
      <style:text-properties style:font-name="Arial1" fo:font-weight="bold" officeooo:rsid="0026317b" style:font-weight-asian="bold" style:font-name-complex="Arial2" style:font-weight-complex="bold"/>
    </style:style>
    <style:style style:name="T19" style:family="text">
      <style:text-properties style:font-name="Arial1" fo:font-weight="bold" officeooo:rsid="001846df" style:font-weight-asian="bold" style:font-name-complex="Arial2" style:font-weight-complex="bold"/>
    </style:style>
    <style:style style:name="T20" style:family="text">
      <style:text-properties style:font-name="Arial1" fo:font-weight="bold" officeooo:rsid="0028254d" style:font-weight-asian="bold" style:font-name-complex="Arial2" style:font-weight-complex="bold"/>
    </style:style>
    <style:style style:name="T21" style:family="text">
      <style:text-properties style:font-name="Arial1" fo:font-weight="normal" officeooo:rsid="0026317b" style:font-weight-asian="normal" style:font-name-complex="Arial2" style:font-weight-complex="normal"/>
    </style:style>
    <style:style style:name="T22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20571a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26317b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29b08d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"><text:span text:style-name="T4"><text:tab/><text:tab/></text:span><text:span text:style-name="T8">EXMO. SR. PRESIDENTE DA CÂMARA MUNICIPAL DE SUMARÉ</text:span></text:p>
      <text:p text:style-name="P11"/>
      <text:p text:style-name="P13"><text:span text:style-name="T9">O vereador </text:span><text:span text:style-name="T10">abaixo subscrito</text:span><text:span text:style-name="T9">, </text:span><text:span text:style-name="T10">no uso de suas prerrogativas regimentais</text:span><text:span text:style-name="T9">, </text:span><text:span text:style-name="T10">solicita que seja encaminhada </text:span><text:span text:style-name="T11">a presente indicação </text:span><text:span text:style-name="T9">ao Exmo. Sr. Prefeito para que o departamento competente </text:span><text:span text:style-name="T12">viabilize</text:span><text:span text:style-name="T9"/><text:span text:style-name="T13">a </text:span><text:span text:style-name="T18">SINALIZAÇÃO VERTICAL</text:span><text:span text:style-name="T19"/><text:span text:style-name="T18">E HORIZONTAL </text:span><text:span text:style-name="T21">em todas as vias do bairro</text:span><text:span text:style-name="T15"/><text:span text:style-name="T17">Jardim </text:span><text:span text:style-name="T20">Conceição (Nova Veneza)</text:span><text:span text:style-name="T16"> - </text:span><text:span text:style-name="T14">Sumaré /SP. </text:span></text:p>
      <text:p text:style-name="P14"><text:span text:style-name="T22">Sabe-</text:span><text:span text:style-name="T25">se</text:span><text:span text:style-name="T22"> que a </text:span><text:span text:style-name="T24">sinalização, seja vertical ou horizontal</text:span><text:span text:style-name="T22">, além de proporcionar mais segurança no trânsito, f</text:span><text:span text:style-name="T23">acilita</text:span><text:span text:style-name="T22"> a visibilidade</text:span><text:span text:style-name="T24"/><text:span text:style-name="T22">e melhora as condições do tráfego. Por essa razão, </text:span><text:span text:style-name="T24">a fim de </text:span><text:span text:style-name="T22">proporciona</text:span><text:span text:style-name="T24">r</text:span><text:span text:style-name="T22"> mais segurança e favorece</text:span><text:span text:style-name="T24">r</text:span><text:span text:style-name="T22"> a mobilidade urbana, a devida manutenção </text:span><text:span text:style-name="T23">da </text:span><text:span text:style-name="T24">sinalização nas vias </text:span><text:span text:style-name="T22">se faz necessária, visto </text:span><text:span text:style-name="T24">que as ruas em sua maioria necessitam de </text:span><text:span text:style-name="T22">revitalização.</text:span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7">17</text:span><text:span text:style-name="T3"> de </text:span><text:span text:style-name="T6">ag</text:span><text:span text:style-name="T3">o</text:span><text:span text:style-name="T6">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3552050106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5a7acca6-ba16-4122-97a3-fb7f9709f287tmpD5C2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5</meta:editing-cycles>
    <meta:print-date>2020-06-08T15:10:00</meta:print-date>
    <meta:creation-date>2020-06-15T19:28:00</meta:creation-date>
    <dc:date>2020-08-17T12:43:48</dc:date>
    <meta:editing-duration>PT46M32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21" meta:character-count="1169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