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ed4bbff-6709-4f43-b8cf-67598b628bdetmp6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6317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1fe8c0" style:font-weight-asian="bold" style:font-name-complex="Arial2" style:font-weight-complex="bold"/>
    </style:style>
    <style:style style:name="T18" style:family="text">
      <style:text-properties style:font-name="Arial1" fo:font-weight="bold" officeooo:rsid="0026317b" style:font-weight-asian="bold" style:font-name-complex="Arial2" style:font-weight-complex="bold"/>
    </style:style>
    <style:style style:name="T19" style:family="text">
      <style:text-properties style:font-name="Arial1" fo:font-weight="bold" officeooo:rsid="001846df" style:font-weight-asian="bold" style:font-name-complex="Arial2" style:font-weight-complex="bold"/>
    </style:style>
    <style:style style:name="T20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1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139c0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5" style:family="text">
      <style:text-properties fo:language="pt" fo:country="none" officeooo:rsid="001fe8c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1"/>
      <text:p text:style-name="P13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8">SINALIZAÇÃO VERTICAL</text:span><text:span text:style-name="T19"/><text:span text:style-name="T18">E HORIZONTAL </text:span><text:span text:style-name="T20">em todas as vias do bairro</text:span><text:span text:style-name="T15"/><text:span text:style-name="T17">Jardim </text:span><text:span text:style-name="T18">Vitória</text:span><text:span text:style-name="T16"> - </text:span><text:span text:style-name="T14">Sumaré /SP. </text:span></text:p>
      <text:p text:style-name="P17"><text:span text:style-name="T21">Sabe que a </text:span><text:span text:style-name="T24">sinalização, seja vertical ou horizontal</text:span><text:span text:style-name="T21">, além de proporcionar mais segurança no trânsito, f</text:span><text:span text:style-name="T22">acilita</text:span><text:span text:style-name="T21"> a visibilidade</text:span><text:span text:style-name="T24"/><text:span text:style-name="T21">e melhora as condições do tráfego. Por essa razão, </text:span><text:span text:style-name="T24">a fim de </text:span><text:span text:style-name="T21">proporciona</text:span><text:span text:style-name="T24">r</text:span><text:span text:style-name="T21"> mais segurança e favorece</text:span><text:span text:style-name="T24">r</text:span><text:span text:style-name="T21"> a mobilidade urbana, a devida manutenção </text:span><text:span text:style-name="T22">da </text:span><text:span text:style-name="T24">sinalização nas vias </text:span><text:span text:style-name="T21">se faz necessária, visto </text:span><text:span text:style-name="T24">que as ruas em sua maioria necessitam de </text:span><text:span text:style-name="T21">revitalização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17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52586431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7ed4bbff-6709-4f43-b8cf-67598b628bdetmp6FB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3</meta:editing-cycles>
    <meta:print-date>2020-06-08T15:10:00</meta:print-date>
    <meta:creation-date>2020-06-15T19:28:00</meta:creation-date>
    <dc:date>2020-08-17T12:43:22</dc:date>
    <meta:editing-duration>PT44M5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7" meta:character-count="1150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