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/>
    </style:style>
    <style:style style:name="T4_2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2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T8_13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text:s/></text:span><text:span text:style-name="T4_14">TROCA<text:s/>DA</text:span><text:span text:style-name="T4_15"><text:s/>LÂMPADA</text:span><text:span text:style-name="T4_16"><text:s/></text:span><text:span text:style-name="T4_17">queimada</text:span><text:span text:style-name="T4_18"><text:s/></text:span><text:span text:style-name="T4_19">na</text:span><text:span text:style-name="T4_20"><text:s/></text:span><text:span text:style-name="T4_21">Rua<text:s/></text:span><text:span text:style-name="T4_22">Dante<text:s/>Barban</text:span><text:span text:style-name="T4_23">,</text:span><text:span text:style-name="T4_24"><text:s/></text:span><text:span text:style-name="T4_25">nº<text:s/></text:span><text:span text:style-name="T4_26">5</text:span><text:span text:style-name="T4_27">10</text:span><text:span text:style-name="T4_28">,<text:s/></text:span><text:span text:style-name="T4_29">Jardim<text:s/>Dall’Orto</text:span><text:span text:style-name="T4_30">,</text:span><text:span text:style-name="T4_31"><text:s/></text:span><text:span text:style-name="T4_32">Su</text:span><text:span text:style-name="T4_33">maré/</text:span><text:span text:style-name="T4_34">SP</text:span><text:span text:style-name="T4_35"><text:s/>–</text:span><text:span text:style-name="T4_36"><text:s/>C</text:span><text:span text:style-name="T4_37">EP:<text:s/></text:span><text:span text:style-name="T4_38">13.</text:span><text:span text:style-name="T4_39">1</text:span><text:span text:style-name="T4_40">78</text:span><text:span text:style-name="T4_41">-0</text:span><text:span text:style-name="T4_42">20</text:span><text:span text:style-name="T4_43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2</text:span><text:span text:style-name="T8_7">7</text:span><text:span text:style-name="T8_8"><text:s/></text:span><text:span text:style-name="T8_9">de<text:s/></text:span><text:span text:style-name="T8_10">abril</text:span><text:span text:style-name="T8_11"><text:s/>de<text:s/>202</text:span><text:span text:style-name="T8_12">1</text:span><text:span text:style-name="T8_13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27T08:21:33</dc:date>
    <meta:print-date>2020-06-08T15:10:00</meta:print-date>
    <meta:editing-cycles>55</meta:editing-cycles>
    <meta:editing-duration>PT5H26M</meta:editing-duration>
    <meta:document-statistic meta:page-count="1" meta:paragraph-count="11" meta:row-count="0" meta:word-count="162" meta:character-count="1121" meta:non-whitespace-character-count="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