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2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21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2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3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4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T10_10" style:family="text">
      <style:text-properties style:font-name="Arial" fo:font-size="11pt" style:font-size-asian="11pt" style:font-name-complex="Arial" style:font-size-complex="11pt"/>
    </style:style>
    <style:style style:name="T10_11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text:s/></text:span><text:span text:style-name="T6_10">A<text:s/>RETIRADA<text:s/>DE<text:s/>GALHO<text:s/>E<text:s/></text:span><text:span text:style-name="T6_11">E</text:span><text:span text:style-name="T6_12">NTULHOS</text:span><text:span text:style-name="T6_13"><text:s/></text:span><text:span text:style-name="T6_14">na<text:s/></text:span><text:span text:style-name="T6_15">Rua<text:s/></text:span><text:span text:style-name="T6_16">Deolindo<text:s/>Basso</text:span><text:span text:style-name="T6_17">,<text:s/></text:span><text:span text:style-name="T6_18">nº<text:s/>136,<text:s/></text:span><text:span text:style-name="T6_19">P</text:span><text:span text:style-name="T6_20">ortal<text:s/>Bordon</text:span><text:span text:style-name="T6_21">,</text:span><text:span text:style-name="T6_22"><text:s/></text:span><text:span text:style-name="T6_23">Sumaré/</text:span><text:span text:style-name="T6_24">SP</text:span><text:span text:style-name="T6_25">.</text:span></text:p>
      <text:p text:style-name="P7"><text:span text:style-name="T7_1">C</text:span><text:span text:style-name="T7_2">onforme</text:span><text:span text:style-name="T7_3"><text:s/></text:span><text:span text:style-name="T7_4"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limpeza<text:s/></text:span><text:span text:style-name="T7_14">pública<text:s/>na</text:span><text:span text:style-name="T7_15"><text:s/>rua</text:span><text:span text:style-name="T7_16">,<text:s/></text:span><text:span text:style-name="T7_17">visto<text:s/>que<text:s/>há<text:s/></text:span><text:span text:style-name="T7_18">galhos<text:s/>de<text:s/>árvore<text:s/></text:span><text:span text:style-name="T7_19">e<text:s/>entulho<text:s/>na<text:s/>calçada<text:s/>de<text:s/>passeio<text:s/>impedindo<text:s/>a<text:s/>circulação<text:s/>de<text:s/>pessoas<text:s/>e<text:s/>causando<text:s/>o<text:s/>entupimento<text:s/>da<text:s/>boca<text:s/>de<text:s/>lobo.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</text:span><text:span text:style-name="T10_3">e<text:s/></text:span><text:span text:style-name="T10_4">sessões</text:span><text:span text:style-name="T10_5">,<text:s/></text:span><text:span text:style-name="T10_6">26</text:span><text:span text:style-name="T10_7"><text:s/>de<text:s/></text:span><text:span text:style-name="T10_8">abril</text:span><text:span text:style-name="T10_9"><text:s/>de<text:s/>202</text:span><text:span text:style-name="T10_10">1</text:span><text:span text:style-name="T10_11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26T10:56:39</dc:date>
    <meta:print-date>2020-06-08T15:10:00</meta:print-date>
    <meta:editing-cycles>31</meta:editing-cycles>
    <meta:editing-duration>PT2H52M</meta:editing-duration>
    <meta:document-statistic meta:page-count="1" meta:paragraph-count="12" meta:row-count="0" meta:word-count="155" meta:character-count="1062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