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1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LÂMPADA</text:span><text:span text:style-name="T4_15"><text:s/></text:span><text:span text:style-name="T4_16">Intermitente<text:s/></text:span><text:span text:style-name="T4_17">na</text:span><text:span text:style-name="T4_18"><text:s/></text:span><text:span text:style-name="T4_19">Rua<text:s/></text:span><text:span text:style-name="T4_20">João<text:s/>Manoel<text:s/>de<text:s/>Santana</text:span><text:span text:style-name="T4_21">,<text:s/></text:span><text:span text:style-name="T4_22">nº<text:s/></text:span><text:span text:style-name="T4_23">7</text:span><text:span text:style-name="T4_24">04</text:span><text:span text:style-name="T4_25">,<text:s/></text:span><text:span text:style-name="T4_26">Parque<text:s/>Santo<text:s/>Antônio</text:span><text:span text:style-name="T4_27">,</text:span><text:span text:style-name="T4_28"><text:s/></text:span><text:span text:style-name="T4_29">Su</text:span><text:span text:style-name="T4_30">maré/</text:span><text:span text:style-name="T4_31">SP</text:span><text:span text:style-name="T4_32"><text:s/>–</text:span><text:span text:style-name="T4_33"><text:s/>C</text:span><text:span text:style-name="T4_34">EP:<text:s/></text:span><text:span text:style-name="T4_35">13.</text:span><text:span text:style-name="T4_36">1</text:span><text:span text:style-name="T4_37">81-560</text:span><text:span text:style-name="T4_38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26</text:span><text:span text:style-name="T8_7"><text:s/></text:span><text:span text:style-name="T8_8">de<text:s/></text:span><text:span text:style-name="T8_9">abril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26T10:20:18</dc:date>
    <meta:print-date>2020-06-08T15:10:00</meta:print-date>
    <meta:editing-cycles>53</meta:editing-cycles>
    <meta:editing-duration>PT5H20M</meta:editing-duration>
    <meta:document-statistic meta:page-count="1" meta:paragraph-count="11" meta:row-count="0" meta:word-count="163" meta:character-count="1130" meta:non-whitespace-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