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left" fo:background-color="#ffffff" fo:line-height="115%" fo:margin-top="0cm" fo:margin-bottom="0cm"/>
    </style:style>
    <style:style style:name="P2" style:family="paragraph" style:parent-style-name="No_20_Spacing">
      <style:paragraph-properties fo:text-align="center" fo:line-height="115%">
        <style:tab-stops>
          <style:tab-stop style:type="left" style:leader-style="none" style:position="3cm"/>
        </style:tab-stops>
      </style:paragraph-properties>
    </style:style>
    <style:style style:name="T2_1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P3" style:family="paragraph" style:parent-style-name="No_20_Spacing">
      <style:paragraph-properties fo:text-align="center" fo:line-height="115%">
        <style:tab-stops>
          <style:tab-stop style:type="left" style:leader-style="none" style:position="3cm"/>
        </style:tab-stops>
      </style:paragraph-properties>
    </style:style>
    <style:style style:name="P4" style:family="paragraph" style:parent-style-name="No_20_Spacing">
      <style:paragraph-properties fo:text-align="center" fo:line-height="115%">
        <style:tab-stops>
          <style:tab-stop style:type="left" style:leader-style="none" style:position="3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fo:background-color="#ffffff" fo:text-indent="3cm" fo:line-height="150%" fo:margin-top="0cm" fo:margin-left="0cm" fo:margin-right="0cm" fo:orphans="2" fo:widows="2" style:writing-mode="lr-tb"/>
    </style:style>
    <style:style style:name="T5_1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2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3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5_4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5_5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5_6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5_7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5_8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5_9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5_10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5_11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5_12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5_13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14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15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5_16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17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18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19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20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21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22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5_23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5_24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5_25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26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27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28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29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30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5_31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P6" style:family="paragraph" style:parent-style-name="Standard">
      <style:paragraph-properties fo:text-align="justify" fo:background-color="#ffffff" fo:text-indent="3cm" fo:line-height="150%" fo:margin-top="0cm" fo:margin-left="0cm" fo:margin-right="0cm" fo:orphans="2" fo:widows="2" style:writing-mode="lr-tb"/>
    </style:style>
    <style:style style:name="T6_1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2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3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4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5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6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7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8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9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10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11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12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13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14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15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16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17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18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19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20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21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22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23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24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6_25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P7" style:family="paragraph" style:parent-style-name="Standard">
      <style:paragraph-properties fo:text-align="justify" fo:background-color="#ffffff" fo:text-indent="3cm" fo:line-height="150%" fo:margin-top="0cm" fo:margin-left="0cm" fo:margin-right="0cm" fo:orphans="2" fo:widows="2" style:writing-mode="lr-tb"/>
    </style:style>
    <style:style style:name="T7_1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2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3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4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5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6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7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8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9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10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11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12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13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14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15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16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17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7_18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P8" style:family="paragraph" style:parent-style-name="Standard">
      <style:paragraph-properties fo:text-align="justify" fo:background-color="#ffffff" fo:text-indent="3cm" fo:line-height="150%" fo:margin-top="0cm" fo:margin-left="0cm" fo:margin-right="0cm" fo:orphans="2" fo:widows="2" style:writing-mode="lr-tb"/>
    </style:style>
    <style:style style:name="T8_1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2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3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4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5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11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12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13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14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15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16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17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18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19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20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21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22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23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24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25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26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8_27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P9" style:family="paragraph" style:parent-style-name="Standard">
      <style:paragraph-properties fo:text-align="justify" fo:background-color="#ffffff" fo:text-indent="3cm" fo:line-height="150%" fo:margin-top="0cm" fo:margin-left="0cm" fo:margin-right="0cm" fo:orphans="2" fo:widows="2" style:writing-mode="lr-tb"/>
    </style:style>
    <style:style style:name="T9_1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9_2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9_3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9_4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9_5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9_6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9_7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9_8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9_9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9_10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9_11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12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13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14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bold" style:font-weight-asian="bold" style:font-weight-complex="bold"/>
    </style:style>
    <style:style style:name="T9_15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9_16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9_17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18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19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20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21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22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23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24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25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26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27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28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29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_30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0" style:family="paragraph" style:parent-style-name="Standard">
      <style:paragraph-properties fo:text-align="left" fo:background-color="#ffffff" fo:text-indent="3cm" fo:line-height="150%" fo:margin-top="0cm" fo:margin-left="0cm" fo:margin-right="0cm" fo:orphans="2" fo:widows="2" style:writing-mode="lr-tb"/>
    </style:style>
    <style:style style:name="T10_1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P11" style:family="paragraph" style:parent-style-name="Standard">
      <style:paragraph-properties fo:text-align="justify" fo:background-color="#ffffff" fo:text-indent="2.499cm" fo:line-height="115%" fo:margin-top="0cm" fo:margin-left="0cm" fo:margin-right="0cm" fo:orphans="2" fo:widows="2" style:writing-mode="lr-tb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1_1" style:family="text">
      <style:text-properties style:font-name="Arial" fo:font-size="11pt" style:font-size-asian="11pt" style:font-size-complex="11pt" fo:font-weight="normal" style:font-weight-asian="normal" style:font-weight-complex="normal"/>
    </style:style>
    <style:style style:name="P12" style:family="paragraph" style:parent-style-name="Standard">
      <style:paragraph-properties fo:text-align="justify" fo:background-color="#ffffff" fo:text-indent="2.499cm" fo:line-height="115%" fo:margin-top="0cm" fo:margin-left="0cm" fo:margin-right="0cm" fo:orphans="2" fo:widows="2" style:writing-mode="lr-tb"/>
      <style:text-properties style:font-name="Arial" fo:font-size="11pt" style:font-size-asian="11pt" style:font-size-complex="11pt" fo:font-weight="bold" style:font-weight-asian="bold" style:font-weight-complex="bold"/>
    </style:style>
    <style:style style:name="P13" style:family="paragraph" style:parent-style-name="Standard">
      <style:paragraph-properties fo:text-align="justify" fo:background-color="#ffffff" fo:text-indent="2.499cm" fo:line-height="115%" fo:margin-top="0cm" fo:margin-left="0cm" fo:margin-right="0cm" fo:orphans="2" fo:widows="2" style:writing-mode="lr-tb"/>
      <style:text-properties style:font-name="Arial" fo:font-size="11pt" style:font-size-asian="11pt" style:font-size-complex="11pt" fo:font-weight="bold" style:font-weight-asian="bold" style:font-weight-complex="bold"/>
    </style:style>
    <style:style style:name="P14" style:family="paragraph" style:parent-style-name="Standard">
      <style:paragraph-properties fo:text-align="justify" fo:background-color="#ffffff" fo:text-indent="2.499cm" fo:line-height="115%" fo:margin-top="0cm" fo:margin-left="0cm" fo:margin-right="0cm" fo:orphans="2" fo:widows="2" style:writing-mode="lr-tb"/>
      <style:text-properties style:font-name="Arial" fo:font-size="11pt" style:font-size-asian="11pt" style:font-size-complex="11pt" fo:font-weight="bold" style:font-weight-asian="bold" style:font-weight-complex="bold"/>
    </style:style>
    <style:style style:name="P15" style:family="paragraph" style:parent-style-name="Standard">
      <style:paragraph-properties fo:text-align="justify" fo:background-color="#ffffff" fo:text-indent="2.499cm" fo:line-height="115%" fo:margin-top="0cm" fo:margin-left="0cm" fo:margin-right="0cm" fo:orphans="2" fo:widows="2" style:writing-mode="lr-tb"/>
    </style:style>
    <style:style style:name="T15_1" style:family="text">
      <style:text-properties style:font-name="Arial" fo:font-size="11pt" style:font-size-asian="11pt" style:font-size-complex="11pt" fo:font-weight="bold" style:font-weight-asian="bold" style:font-weight-complex="bold"/>
    </style:style>
    <style:style style:name="T15_2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15_3" style:family="text">
      <style:text-properties style:font-name="Arial" fo:font-size="11pt" style:font-size-asian="11pt" style:font-size-complex="11pt" fo:font-weight="normal" style:font-weight-asian="normal" style:font-weight-complex="normal"/>
    </style:style>
    <style:style style:name="P16" style:family="paragraph" style:parent-style-name="Standard">
      <style:paragraph-properties fo:text-align="left" fo:background-color="#ffffff" fo:text-indent="2.499cm" fo:line-height="100%" fo:margin-top="0cm" fo:margin-bottom="0cm" fo:margin-left="0cm" fo:margin-right="0cm" fo:orphans="2" fo:widows="2" style:writing-mode="lr-tb"/>
    </style:style>
    <style:style style:name="T16_1" style:family="text">
      <style:text-properties style:font-name="Arial" fo:font-size="11pt" style:font-size-asian="11pt" style:font-size-complex="11pt" fo:font-weight="normal" style:font-weight-asian="normal" style:font-weight-complex="normal"/>
    </style:style>
    <style:style style:name="T16_2" style:family="text">
      <style:text-properties style:font-name="Arial" fo:font-size="10pt" style:font-size-asian="10pt" style:font-size-complex="10pt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/>
      <text:p text:style-name="P5"><text:span text:style-name="T5_1">O<text:s/>Vereador<text:s/>que<text:s/>esta<text:s/>subscreve,<text:s/>vem<text:s/>na<text:s/>forma<text:s/>regimental<text:s/>e<text:s/>depois<text:s/>de<text:s/>ouvido<text:s/>Plenário<text:s/>desta<text:s/>Casa,<text:s/>requerer<text:s/>que<text:s/>seja<text:s/>consignada<text:s/>na<text:s/>ata<text:s/>dos<text:s/>trabalhos<text:s/>desta<text:s/>Sessão<text:s/>Ordinária<text:s/></text:span><text:span text:style-name="T5_2">a<text:s/></text:span><text:span text:style-name="T5_3">M</text:span><text:span text:style-name="T5_4">OÇÃO</text:span><text:span text:style-name="T5_5"><text:s/></text:span><text:span text:style-name="T5_6">DE</text:span><text:span text:style-name="T5_7"><text:s/>A</text:span><text:span text:style-name="T5_8">PLAUSOS</text:span><text:span text:style-name="T5_9"><text:s/></text:span><text:span text:style-name="T5_10">E</text:span><text:span text:style-name="T5_11"><text:s/>C</text:span><text:span text:style-name="T5_12">ONGRATULAÇÃO</text:span><text:span text:style-name="T5_13"><text:s/></text:span><text:span text:style-name="T5_14">aos<text:s/></text:span><text:span text:style-name="T5_15">AGENTES<text:s/>DE<text:s/>SAÚDE</text:span><text:span text:style-name="T5_16"><text:s/>e<text:s/>a</text:span><text:span text:style-name="T5_17">s</text:span><text:span text:style-name="T5_18"><text:s/></text:span><text:span text:style-name="T5_19">Instituiç</text:span><text:span text:style-name="T5_20">ões</text:span><text:span text:style-name="T5_21"><text:s/>de<text:s/>Ensino:<text:s/></text:span><text:span text:style-name="T5_22">LIDERANÇA,<text:s/>ETEP,<text:s/>ARQUIMEDES,<text:s/>TRIANON,<text:s/>CAMPCARE,<text:s/>COSMOS,<text:s/>ETEC<text:s/>FUTURO,<text:s/>FAC<text:s/>“Anhanguera”<text:s/></text:span><text:span text:style-name="T5_23">e</text:span><text:span text:style-name="T5_24"><text:s/>UNIFACP</text:span><text:span text:style-name="T5_25">,<text:s/>pelos<text:s/>serviços<text:s/>prestados<text:s/></text:span><text:span text:style-name="T5_26">à</text:span><text:span text:style-name="T5_27"><text:s/></text:span><text:span text:style-name="T5_28">populaçã</text:span><text:span text:style-name="T5_29">o<text:s/></text:span><text:span text:style-name="T5_30">contribuindo<text:s/>n</text:span><text:span text:style-name="T5_31">a<text:s/>Campanha<text:s/>de<text:s/>Vacinação<text:s/>contra<text:s/>a<text:s/>Covid-19.</text:span></text:p>
      <text:p text:style-name="P6"><text:span text:style-name="T6_1">É<text:s/></text:span><text:span text:style-name="T6_2">notóri</text:span><text:span text:style-name="T6_3">a</text:span><text:span text:style-name="T6_4"><text:s/>as<text:s/>consequências<text:s/>da<text:s/>pandemia<text:s/>em<text:s/>nosso<text:s/>país,<text:s/></text:span><text:span text:style-name="T6_5">a<text:s/>Covid-19,<text:s/></text:span><text:span text:style-name="T6_6"><text:s/>segundo<text:s/>informações<text:s/>oficiais,<text:s/></text:span><text:span text:style-name="T6_7">é</text:span><text:span text:style-name="T6_8"><text:s/>responsável<text:s/>pela<text:s/>morte<text:s/>de<text:s/>milhares<text:s/>de<text:s/>cidadãos<text:s/>desde<text:s/>a<text:s/>sua<text:s/>eclosão.<text:s/></text:span><text:span text:style-name="T6_9">E<text:s/>mesmo<text:s/>em<text:s/>meio<text:s/>a<text:s/>tantas<text:s/>turbulências,<text:s/></text:span><text:span text:style-name="T6_10">os<text:s/></text:span><text:span text:style-name="T6_11">Agentes<text:s/>de<text:s/>Saúde</text:span><text:span text:style-name="T6_12"><text:s/>bem<text:s/>como<text:s/>os<text:s/>responsáveis<text:s/>das<text:s/>Instituições<text:s/>de<text:s/>Ensino<text:s/></text:span><text:span text:style-name="T6_13">não<text:s/>ficaram<text:s/>inerte,<text:s/></text:span><text:span text:style-name="T6_14">el</text:span><text:span text:style-name="T6_15">e</text:span><text:span text:style-name="T6_16">s</text:span><text:span text:style-name="T6_17"><text:s/>uniram<text:s/>esforços,<text:s/></text:span><text:span text:style-name="T6_18">dedicação<text:s/></text:span><text:span text:style-name="T6_19"><text:s text:c="2"/></text:span><text:span text:style-name="T6_20">e</text:span><text:span text:style-name="T6_21"><text:s/>solidariedade<text:s/>para<text:s/>consolidar<text:s/></text:span><text:span text:style-name="T6_22">um</text:span><text:span text:style-name="T6_23"><text:s/>papel<text:s/></text:span><text:span text:style-name="T6_24">tão<text:s/>importante<text:s/></text:span><text:span text:style-name="T6_25">na<text:s/>sociedade.</text:span></text:p>
      <text:p text:style-name="P7"><text:span text:style-name="T7_1">C</text:span><text:span text:style-name="T7_2">om<text:s/>o<text:s/>objetivo<text:s/>de<text:s/>atender<text:s/>às<text:s/>necessidades<text:s/>da<text:s/>populaçã</text:span><text:span text:style-name="T7_3">o</text:span><text:span text:style-name="T7_4"><text:s/>sem<text:s/>distinção<text:s/>de<text:s/>qualquer<text:s/>situação,<text:s/></text:span><text:span text:style-name="T7_5">não<text:s/>medindo<text:s/>esforços<text:s/>em<text:s/>fazer<text:s/>o<text:s/>melhor,<text:s/></text:span><text:span text:style-name="T7_6">os<text:s/>Agentes<text:s/>de<text:s/>Saúde<text:s/>e<text:s/></text:span><text:span text:style-name="T7_7">as<text:s/>Instituições<text:s/></text:span><text:span text:style-name="T7_8">de<text:s/>Ensino</text:span><text:span text:style-name="T7_9"><text:s/>mediante<text:s/>os<text:s/>critérios<text:s/>definidos<text:s/>pelo<text:s/>Governo<text:s/>do<text:s/>Estado,<text:s/></text:span><text:span text:style-name="T7_10">uniram-se<text:s/></text:span><text:span text:style-name="T7_11">na<text:s/>Campanha<text:s/>de<text:s/>Vacinação<text:s/>contra<text:s/>a<text:s/>Covid-19,<text:s/></text:span><text:span text:style-name="T7_12">e<text:s/></text:span><text:span text:style-name="T7_13">estiveram<text:s/>nos<text:s/>últimos<text:s/>dias<text:s/></text:span><text:span text:style-name="T7_14">participando<text:s/>da<text:s/>imunização<text:s/>d</text:span><text:span text:style-name="T7_15">os</text:span><text:span text:style-name="T7_16"><text:s/></text:span><text:span text:style-name="T7_17">munícipes</text:span><text:span text:style-name="T7_18">.</text:span></text:p>
      <text:p text:style-name="P8"><text:span text:style-name="T8_1">Sendo<text:s/>assim,<text:s/>a<text:s/>presente<text:s/>homenagem<text:s/>é<text:s/>fruto<text:s/>do<text:s/>reconhecimento<text:s/>e<text:s/></text:span><text:span text:style-name="T8_2">a<text:s/></text:span><text:span text:style-name="T8_3"><text:s/>valoriza</text:span><text:span text:style-name="T8_4">ção<text:s/>de</text:span><text:span text:style-name="T8_5"><text:s/>todo<text:s/>empenho<text:s/></text:span><text:span text:style-name="T8_6">e<text:s/>dedicação<text:s/></text:span><text:span text:style-name="T8_7">d</text:span><text:span text:style-name="T8_8">os<text:s/>Agentes<text:s/>de<text:s/>Saúde<text:s/></text:span><text:span text:style-name="T8_9">e<text:s/></text:span><text:span text:style-name="T8_10">dos<text:s/>responsáveis<text:s/>e<text:s/></text:span><text:span text:style-name="T8_11">funcionários<text:s/>que<text:s/>compõem</text:span><text:span text:style-name="T8_12"><text:s/></text:span><text:span text:style-name="T8_13">as<text:s/></text:span><text:span text:style-name="T8_14">Instituições.<text:s/></text:span><text:span text:style-name="T8_15">Congratulo<text:s/>a<text:s/>todos<text:s/></text:span><text:span text:style-name="T8_16">pel</text:span><text:span text:style-name="T8_17">os</text:span><text:span text:style-name="T8_18"><text:s/></text:span><text:span text:style-name="T8_19">esforços<text:s/>e<text:s/>sacrifício</text:span><text:span text:style-name="T8_20">s<text:s/></text:span><text:span text:style-name="T8_21"><text:s/></text:span><text:span text:style-name="T8_22">dedica</text:span><text:span text:style-name="T8_23">do<text:s/>ao<text:s/></text:span><text:span text:style-name="T8_24">enfrentamento<text:s/></text:span><text:span text:style-name="T8_25">d</text:span><text:span text:style-name="T8_26">o<text:s/>Coronavírus</text:span><text:span text:style-name="T8_27">.</text:span></text:p>
      <text:p text:style-name="P9"><text:span text:style-name="T9_1">Portanto,<text:s/></text:span><text:span text:style-name="T9_2">S</text:span><text:span text:style-name="T9_3">enhor<text:s/></text:span><text:span text:style-name="T9_4">P</text:span><text:span text:style-name="T9_5">residente,<text:s/></text:span><text:span text:style-name="T9_6">d</text:span><text:span text:style-name="T9_7">iante<text:s/>do<text:s/></text:span><text:span text:style-name="T9_8">louvável</text:span><text:span text:style-name="T9_9"><text:s/>trabalho<text:s/>realizado<text:s/>em<text:s/>prol<text:s/>d</text:span><text:span text:style-name="T9_10">a<text:s/>população,<text:s/>e<text:s/>na<text:s/></text:span><text:span text:style-name="T9_11">condição<text:s/>de<text:s/></text:span><text:span text:style-name="T9_12">representante<text:s/></text:span><text:span text:style-name="T9_13">do<text:s/>povo,<text:s/></text:span><text:span text:style-name="T9_14">requeiro</text:span><text:span text:style-name="T9_15">,<text:s/>na<text:s/>forma<text:s/>regimental<text:s/>e,<text:s/>após<text:s/>ouvido<text:s/>o<text:s/>Plenário,<text:s/>que<text:s/>seja<text:s/>encaminhada<text:s/>a<text:s/>referida<text:s/></text:span><text:span text:style-name="T9_16">Moção<text:s/>de<text:s/></text:span><text:span text:style-name="T9_17">Aplausos<text:s/>e<text:s/>Congratulações<text:s/></text:span><text:span text:style-name="T9_18">aos<text:s/></text:span><text:span text:style-name="T9_19">Agentes<text:s/>de<text:s/>Saúde<text:s/></text:span><text:span text:style-name="T9_20">e<text:s/></text:span><text:span text:style-name="T9_21">à</text:span><text:span text:style-name="T9_22">s<text:s/>Instituições<text:s/></text:span><text:span text:style-name="T9_23">de<text:s/>Ensino</text:span><text:span text:style-name="T9_24">,</text:span><text:span text:style-name="T9_25"><text:s/>destacando<text:s/></text:span><text:span text:style-name="T9_26">a<text:s/>gratidão</text:span><text:span text:style-name="T9_27"><text:s/>d</text:span><text:span text:style-name="T9_28">e<text:s/>todo<text:s/>empenho</text:span><text:span text:style-name="T9_29"><text:s/>realizado<text:s/></text:span><text:span text:style-name="T9_30">para<text:s/>atender<text:s/>à<text:s/>população<text:s/>de<text:s/>Sumaré.</text:span></text:p>
      <text:p text:style-name="P10"><text:span text:style-name="T10_1">Respeitosamente.</text:span></text:p>
      <text:p text:style-name="P11"><draw:frame svg:x="8.763cm" svg:y="0.004cm" svg:width="2.078cm" svg:height="1.67cm" draw:style-name="FR1" text:anchor-type="char" draw:z-index="0"><draw:image xlink:href="Pictures/image1.jpeg" xlink:type="simple" xlink:show="embed" xlink:actuate="onLoad"/></draw:frame><text:span text:style-name="T11_1"><text:s text:c="3"/></text:span></text:p>
      <text:p text:style-name="P12"/>
      <text:p text:style-name="P13"/>
      <text:p text:style-name="P14"/>
      <text:p text:style-name="P15"><text:span text:style-name="T15_1"><text:s text:c="51"/></text:span><text:span text:style-name="T15_2">Valdir<text:s/>de<text:s/>Oliveira<text:s/></text:span><text:span text:style-name="T15_3"><text:tab/><text:tab/><text:s text:c="8"/></text:span></text:p>
      <text:p text:style-name="P16"><text:span text:style-name="T16_1"><text:s text:c="47"/></text:span><text:span text:style-name="T16_2">Vereador<text:s/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129cm" fo:padding-bottom="0cm" fo:margin-bottom="0.579cm" fo:padding-left="0cm" fo:margin-left="1.27cm" fo:padding-right="0cm" fo:margin-right="2.325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P3" style:family="paragraph" style:parent-style-name="Heading_20_1">
      <style:text-properties fo:font-size="11pt" style:font-size-asian="11pt"/>
    </style:style>
    <style:style style:name="T3_1" style:family="text">
      <style:text-properties fo:font-size="11pt" style:font-size-asian="11pt"/>
    </style:style>
    <style:style style:name="P4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4_1" style:family="text">
      <style:text-properties fo:language-asian="pt" fo:country-asian="BR"/>
    </style:style>
    <style:style style:name="P5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6" style:family="paragraph" style:parent-style-name="Footer">
      <style:paragraph-properties fo:padding-top="0cm" fo:border-top="none" fo:padding-bottom="0.071cm" fo:border-bottom="#000000 0.035cm solid" fo:padding-left="0cm" fo:border-left="none" fo:padding-right="0cm" fo:border-right="none"/>
    </style:style>
    <style:style style:name="P7" style:family="paragraph" style:parent-style-name="Footer">
      <style:paragraph-properties fo:text-align="left"/>
    </style:style>
    <style:style style:name="T7_1" style:family="text">
      <style:text-properties fo:font-size="9pt" style:font-size-asian="9pt" style:font-size-complex="9pt"/>
    </style:style>
    <style:style style:name="T7_2" style:family="text">
      <style:text-properties fo:font-size="9pt" style:font-size-asian="9pt" style:font-name-complex="Calibri" style:font-size-complex="9pt"/>
    </style:style>
    <style:style style:name="T7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88cm" svg:y="-0.002cm" svg:width="2.327cm" svg:height="2.408cm" draw:style-name="FR1" text:anchor-type="char" draw:z-index="1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/>
          </text:list-item>
          <text:list-item>
            <text:h text:style-name="P3" text:outline-level="1"><text:span text:style-name="T3_1"><text:s/>ESTADO<text:s/>DE<text:s/>SÃO<text:s/>PAULO</text:span></text:h>
          </text:list-item>
        </text:list>
        <text:p text:style-name="P4"><text:span text:style-name="T4_1"><text:tab/></text:span></text:p>
        <text:p text:style-name="P5"><draw:frame svg:x="0cm" svg:y="0cm" svg:width="1.058cm" svg:height="12.753cm" draw:style-name="FR2" text:anchor-type="char" draw:z-index="0"><draw:image xlink:href="Pictures/image3.png" xlink:type="simple" xlink:show="embed" xlink:actuate="onLoad"/></draw:frame></text:p>
      </style:header>
      <style:footer>
        <text:p text:style-name="P6"/>
        <text:p text:style-name="P7"><text:span text:style-name="T7_1"><text:s text:c="20"/>TRAVESSA<text:s/>1</text:span><text:span text:style-name="T7_2">°</text:span><text:span text:style-name="T7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20T08:36:56</dc:date>
    <meta:print-date>2020-06-08T15:10:00</meta:print-date>
    <meta:editing-cycles>232</meta:editing-cycles>
    <meta:editing-duration>PT14H38M</meta:editing-duration>
    <meta:document-statistic meta:page-count="1" meta:paragraph-count="14" meta:row-count="0" meta:word-count="321" meta:character-count="2256" meta:non-whitespace-character-count="1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