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3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T8_13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João<text:s/>Puche</text:span><text:span text:style-name="T4_24">,<text:s/></text:span><text:span text:style-name="T4_25">nº<text:s/></text:span><text:span text:style-name="T4_26">3</text:span><text:span text:style-name="T4_27">8</text:span><text:span text:style-name="T4_28">8</text:span><text:span text:style-name="T4_29">,<text:s/></text:span><text:span text:style-name="T4_30">Jardim<text:s/>Santa<text:s/>Madalena</text:span><text:span text:style-name="T4_31">,</text:span><text:span text:style-name="T4_32"><text:s/></text:span><text:span text:style-name="T4_33">Su</text:span><text:span text:style-name="T4_34">maré/</text:span><text:span text:style-name="T4_35">SP</text:span><text:span text:style-name="T4_36"><text:s/>–</text:span><text:span text:style-name="T4_37"><text:s/>C</text:span><text:span text:style-name="T4_38">EP:<text:s/></text:span><text:span text:style-name="T4_39">13.</text:span><text:span text:style-name="T4_40">1</text:span><text:span text:style-name="T4_41">7</text:span><text:span text:style-name="T4_42">2</text:span><text:span text:style-name="T4_43">-</text:span><text:span text:style-name="T4_44">4</text:span><text:span text:style-name="T4_45">0</text:span><text:span text:style-name="T4_46">5</text:span><text:span text:style-name="T4_47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1</text:span><text:span text:style-name="T8_7">9</text:span><text:span text:style-name="T8_8"><text:s/></text:span><text:span text:style-name="T8_9">de<text:s/></text:span><text:span text:style-name="T8_10">abril</text:span><text:span text:style-name="T8_11"><text:s/>de<text:s/>202</text:span><text:span text:style-name="T8_12">1</text:span><text:span text:style-name="T8_13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19T09:09:19</dc:date>
    <meta:print-date>2020-06-08T15:10:00</meta:print-date>
    <meta:editing-cycles>50</meta:editing-cycles>
    <meta:editing-duration>PT3H50M</meta:editing-duration>
    <meta:document-statistic meta:page-count="1" meta:paragraph-count="11" meta:row-count="0" meta:word-count="163" meta:character-count="1124" meta:non-whitespace-character-count="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