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left"/>
    </style:style>
    <style:style style:name="T1_1" style:family="text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/>
    </style:style>
    <style:style style:name="P3" style:family="paragraph" style:parent-style-name="Normal_20__28_Web_29_">
      <style:paragraph-properties fo:text-align="right" fo:text-indent="0cm" style:line-height-at-least="0.353cm" fo:margin-top="0.101cm" fo:margin-left="5.001cm" fo:margin-right="0cm"/>
    </style:style>
    <style:style style:name="T3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Normal_20__28_Web_29_">
      <style:paragraph-properties fo:text-align="justify" fo:text-indent="0cm" style:line-height-at-least="0.353cm" fo:margin-top="0.101cm" fo:margin-bottom="0.101cm" fo:margin-left="5.801cm" fo:margin-right="0cm"/>
    </style:style>
    <style:style style:name="T4_1" style:family="text">
      <style:text-properties style:font-name="Arial" style:font-name-complex="Arial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5_2" style:family="text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6_2" style:family="text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fo:text-indent="0cm" fo:line-height="108%" fo:margin-top="0cm" fo:margin-bottom="0.282cm" fo:margin-left="0cm" fo:margin-right="0cm" fo:orphans="2" fo:widows="2" style:writing-mode="lr-tb"/>
    </style:style>
    <style:style style:name="T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7_2" style:family="text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fo:line-height="108%" fo:margin-top="0cm" fo:margin-bottom="0.282cm" fo:margin-left="0cm" fo:margin-right="0cm" fo:orphans="2" fo:widows="2" style:writing-mode="lr-tb"/>
    </style:style>
    <style:style style:name="T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_2" style:family="text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fo:text-indent="0cm" fo:line-height="108%" fo:margin-top="0cm" fo:margin-bottom="0.282cm" fo:margin-left="0cm" fo:margin-right="0cm" fo:orphans="2" fo:widows="2" style:writing-mode="lr-tb"/>
    </style:style>
    <style:style style:name="T9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9_2" style:family="text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fo:text-indent="0cm" fo:line-height="108%" fo:margin-top="0cm" fo:margin-bottom="0.282cm" fo:margin-left="0cm" fo:margin-right="0cm" fo:orphans="2" fo:widows="2" style:writing-mode="lr-tb"/>
    </style:style>
    <style:style style:name="T1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0_2" style:family="text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0cm" fo:line-height="108%" fo:margin-top="0cm" fo:margin-bottom="0.282cm" fo:margin-left="0cm" fo:margin-right="0cm" fo:orphans="2" fo:widows="2" style:writing-mode="lr-tb"/>
    </style:style>
    <style:style style:name="T1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_2" style:family="text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2" style:family="text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fo:line-height="150%"/>
      <style:text-properties fo:font-style="italic" style:font-style-asian="italic"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fo:line-height="115%"/>
    </style:style>
    <style:style style:name="T14_1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4_2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font-weight="bold" style:font-weight-asian="bold" style:font-weight-complex="bold"/>
    </style:style>
    <style:style style:name="T15_2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line-height="115%"/>
    </style:style>
    <style:style style:name="T16_1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font-weight="bold" style:font-weight-asian="bold" style:font-weight-complex="bold"/>
    </style:style>
    <style:style style:name="T16_2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fo:line-height="115%" fo:margin-top="0cm" fo:margin-bottom="0.282cm" fo:margin-left="0cm" fo:margin-right="0cm" fo:orphans="2" fo:widows="2" style:writing-mode="lr-tb"/>
    </style:style>
    <style:style style:name="T17_1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font-weight="bold" style:font-weight-asian="bold" style:font-weight-complex="bold"/>
    </style:style>
    <style:style style:name="T17_2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line-height="115%"/>
    </style:style>
    <style:style style:name="T18_1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font-weight="bold" style:font-weight-asian="bold" style:font-weight-complex="bold"/>
    </style:style>
    <style:style style:name="T18_2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9_2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style:text-autospace="none" fo:text-align="center" fo:line-height="150%" fo:margin-top="0cm" fo:margin-bottom="0.353cm"/>
    </style:style>
    <style:style style:name="T20_1" style:family="text">
      <style:text-properties style:font-name="Arial" style:font-name-complex="Arial" fo:language="pt" fo:country="BR"/>
    </style:style>
    <style:style style:name="P21" style:family="paragraph" style:parent-style-name="Standard">
      <style:paragraph-properties style:text-autospace="none" fo:line-height="150%"/>
    </style:style>
    <style:style style:name="T21_1" style:family="text">
      <style:text-properties style:font-name="Arial" style:font-name-asian="Arial" style:font-name-complex="Arial" fo:language="pt" fo:country="BR" fo:font-weight="bold" style:font-weight-asian="bold" style:font-weight-complex="bold"/>
    </style:style>
    <style:style style:name="P22" style:family="paragraph" style:parent-style-name="Standard">
      <style:paragraph-properties style:text-autospace="none" fo:text-align="center" fo:line-height="150%"/>
      <style:text-properties style:font-name="Arial" style:font-name-complex="Arial" fo:language="pt" fo:country="BR" fo:font-weight="bold" style:font-weight-asian="bold" style:font-weight-complex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3" style:family="paragraph" style:parent-style-name="Standard">
      <style:paragraph-properties style:text-autospace="none" fo:line-height="150%"/>
    </style:style>
    <style:style style:name="T23_1" style:family="text">
      <style:text-properties style:font-name="Arial" style:font-name-asian="Arial" style:font-name-complex="Arial" fo:language="pt" fo:country="BR" fo:font-weight="bold" style:font-weight-asian="bold" style:font-weight-complex="bold"/>
    </style:style>
    <style:style style:name="P24" style:family="paragraph" style:parent-style-name="Standard">
      <style:paragraph-properties style:text-autospace="none" fo:text-align="center" fo:line-height="150%" fo:margin-top="0cm"/>
      <style:text-properties style:font-name="Arial" fo:font-size="13pt" style:font-size-asian="13pt" style:font-name-complex="Arial" style:font-size-complex="13pt" fo:language="pt" fo:country="BR" fo:font-weight="bold" style:font-weight-asian="bold" style:font-weight-complex="bold"/>
    </style:style>
    <style:style style:name="P25" style:family="paragraph" style:parent-style-name="Standard">
      <style:paragraph-properties style:text-autospace="none" fo:text-align="center" fo:line-height="150%" fo:margin-top="0cm" fo:margin-bottom="0cm"/>
    </style:style>
    <style:style style:name="T25_1" style:family="text">
      <style:text-properties style:font-name="Arial" fo:font-size="13pt" style:font-size-asian="13pt" style:font-name-complex="Arial" style:font-size-complex="13pt" fo:language="pt" fo:country="BR" fo:font-weight="bold" style:font-weight-asian="bold" style:font-weight-complex="bold"/>
    </style:style>
    <style:style style:name="T25_2" style:family="text">
      <style:text-properties style:font-name="Arial" style:font-name-complex="Arial" fo:language="pt" fo:country="BR" style:font-weight-complex="bold"/>
    </style:style>
    <style:style style:name="P26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Normal_20__28_Web_29_">
      <style:paragraph-properties fo:text-align="justify" style:line-height-at-least="0.353cm" fo:margin-top="0.501cm"/>
    </style:style>
    <style:style style:name="T28_1" style:family="text">
      <style:text-properties fo:color="#000000" style:font-name="Arial" style:font-name-asian="Arial" style:font-name-complex="Arial"/>
    </style:style>
    <style:style style:name="P29" style:family="paragraph" style:parent-style-name="Normal_20__28_Web_29_">
      <style:paragraph-properties fo:text-align="justify" style:line-height-at-least="0.353cm" fo:margin-top="0.501cm"/>
    </style:style>
    <style:style style:name="P30" style:family="paragraph" style:parent-style-name="Normal_20__28_Web_29_">
      <style:paragraph-properties fo:text-align="justify" style:line-height-at-least="0.353cm" fo:margin-top="0.501cm"/>
    </style:style>
    <style:style style:name="P31" style:family="paragraph" style:parent-style-name="Normal_20__28_Web_29_">
      <style:paragraph-properties fo:text-align="justify" style:line-height-at-least="0.353cm" fo:margin-top="0.501cm"/>
    </style:style>
    <style:style style:name="P32" style:family="paragraph" style:parent-style-name="Normal_20__28_Web_29_">
      <style:paragraph-properties fo:text-align="justify" style:line-height-at-least="0.353cm" fo:margin-top="0.501cm" fo:margin-bottom="0.049cm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Arial" fo:font-size="12pt" style:font-name-asian="Arial" style:font-size-asian="12pt" style:font-name-complex="Arial" style:font-size-complex="12pt"/>
    </style:style>
    <style:style style:name="T34_2" style:family="text"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Arial" fo:font-size="12pt" style:font-name-asian="Arial" style:font-size-asian="12pt" style:font-name-complex="Arial" style:font-size-complex="12pt"/>
    </style:style>
    <style:style style:name="T35_2" style:family="text"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Arial" fo:font-size="12pt" style:font-name-asian="Arial" style:font-size-asian="12pt" style:font-name-complex="Arial" style:font-size-complex="12pt"/>
    </style:style>
    <style:style style:name="T36_2" style:family="text"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Arial" fo:font-size="12pt" style:font-name-asian="Arial" style:font-size-asian="12pt" style:font-name-complex="Arial" style:font-size-complex="12pt"/>
    </style:style>
    <style:style style:name="T37_2" style:family="text"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Arial" fo:font-size="12pt" style:font-name-asian="Arial" style:font-size-asian="12pt" style:font-name-complex="Arial" style:font-size-complex="12pt"/>
    </style:style>
    <style:style style:name="T38_2" style:family="text"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text-align="justify"/>
    </style:style>
    <style:style style:name="T39_1" style:family="text">
      <style:text-properties style:font-name="Arial" fo:font-size="12pt" style:font-name-asian="Arial" style:font-size-asian="12pt" style:font-name-complex="Arial" style:font-size-complex="12pt"/>
    </style:style>
    <style:style style:name="T39_2" style:family="text"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text-align="justify"/>
    </style:style>
    <style:style style:name="T40_1" style:family="text">
      <style:text-properties style:font-name="Arial" fo:font-size="12pt" style:font-name-asian="Arial" style:font-size-asian="12pt" style:font-name-complex="Arial" style:font-size-complex="12pt"/>
    </style:style>
    <style:style style:name="T40_2" style:family="text"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text-align="justify" style:line-height-at-least="0.353cm" fo:margin-top="0.501cm" fo:margin-bottom="0.049cm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style:text-autospace="none" fo:text-align="center" fo:line-height="150%" fo:margin-top="0cm" fo:margin-bottom="0.353cm"/>
    </style:style>
    <style:style style:name="T42_1" style:family="text">
      <style:text-properties style:font-name="Arial" style:font-name-complex="Arial" fo:language="pt" fo:country="BR"/>
    </style:style>
    <style:style style:name="T42_2" style:family="text">
      <style:text-properties style:font-name="Arial" style:font-name-asian="Arial" style:font-name-complex="Arial" fo:language="pt" fo:country="BR" fo:font-weight="bold" style:font-weight-asian="bold" style:font-weight-complex="bold"/>
    </style:style>
    <style:style style:name="P43" style:family="paragraph" style:parent-style-name="Standard">
      <style:paragraph-properties style:text-autospace="none" fo:text-align="center" fo:line-height="150%"/>
      <style:text-properties style:font-name="Arial" style:font-name-complex="Arial" fo:language="pt" fo:country="BR" fo:font-weight="bold" style:font-weight-asian="bold" style:font-weight-complex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>
      <style:paragraph-properties style:text-autospace="none" fo:line-height="150%" fo:margin-top="0cm"/>
    </style:style>
    <style:style style:name="T44_1" style:family="text">
      <style:text-properties style:font-name="Arial" style:font-name-asian="Arial" style:font-name-complex="Arial" fo:language="pt" fo:country="BR" fo:font-weight="bold" style:font-weight-asian="bold" style:font-weight-complex="bold"/>
    </style:style>
    <style:style style:name="P45" style:family="paragraph" style:parent-style-name="Standard">
      <style:paragraph-properties style:text-autospace="none" fo:text-align="center" fo:line-height="150%" fo:margin-top="0cm"/>
      <style:text-properties style:font-name="Arial" fo:font-size="13pt" style:font-size-asian="13pt" style:font-name-complex="Arial" style:font-size-complex="13pt" fo:language="pt" fo:country="BR" fo:font-weight="bold" style:font-weight-asian="bold" style:font-weight-complex="bold"/>
    </style:style>
    <style:style style:name="P46" style:family="paragraph" style:parent-style-name="Standard">
      <style:paragraph-properties style:text-autospace="none" fo:text-align="center" fo:line-height="150%" fo:margin-top="0cm"/>
    </style:style>
    <style:style style:name="T46_1" style:family="text">
      <style:text-properties style:font-name="Arial" fo:font-size="13pt" style:font-size-asian="13pt" style:font-name-complex="Arial" style:font-size-complex="13pt" fo:language="pt" fo:country="BR" fo:font-weight="bold" style:font-weight-asian="bold" style:font-weight-complex="bold"/>
    </style:style>
    <style:style style:name="P47" style:family="paragraph" style:parent-style-name="Standard">
      <style:paragraph-properties style:text-autospace="none" fo:text-align="center" fo:line-height="150%" fo:margin-top="0cm" fo:margin-bottom="0cm"/>
    </style:style>
    <style:style style:name="T47_1" style:family="text">
      <style:text-properties style:font-name="Arial" style:font-name-complex="Arial" fo:language="pt" fo:country="BR" style:font-weight-complex="bold"/>
    </style:style>
  </office:automatic-styles>
  <office:body>
    <office:text>
      <text:p text:style-name="P1"><text:span text:style-name="T1_1">Projeto<text:s/>de<text:s/>Lei<text:s/>nº<text:s/>____<text:s/>de<text:s/>08<text:s/>de<text:s/>abril<text:s/>de<text:s/>2021</text:span></text:p>
      <text:p text:style-name="P2"/>
      <text:p text:style-name="P3"><text:span text:style-name="T3_1">"Cria<text:s/>o<text:s/>Programa<text:s/>de<text:s/>Aquisição<text:s/>Direta<text:s/>de<text:s/>Alimentos<text:s/>do<text:s/>Pequeno<text:s/>Produtor<text:s/>Rural<text:s/>de<text:s/>Sumaré<text:s/>-<text:s/>PADAPPRS<text:s/>com<text:s/>o<text:s/>objetivo<text:s/>de<text:s/>atender<text:s/>às<text:s/>necessidades<text:s/>básicas<text:s/>de<text:s/>alimentos<text:s/>de<text:s/>pessoas<text:s/>em<text:s/>situação<text:s/>de<text:s/>vulnerabilidade<text:s/>social<text:s/>durante<text:s/>o<text:s/>período<text:s/>de<text:s/>pandemia”</text:span></text:p>
      <text:p text:style-name="P4"><text:span text:style-name="T4_1">.</text:span></text:p>
      <text:p text:style-name="P5"><text:span text:style-name="T5_1">Art.<text:s/>1º</text:span><text:span text:style-name="T5_2"><text:s/>-<text:s/>Fica<text:s/>o<text:s/>Poder<text:s/>Executivo<text:s/>autorizado<text:s/>a<text:s/>criar<text:s/>o<text:s/>Programa<text:s/>de<text:s/>Aquisição<text:s/>Direta<text:s/>de<text:s/>Alimentos<text:s/>do<text:s/>Pequeno<text:s/>Produtor<text:s/>Rural<text:s/>de<text:s/>Sumaré<text:s/>-<text:s/>PADAPPRS.</text:span></text:p>
      <text:p text:style-name="P6"><text:span text:style-name="T6_1">Art.<text:s/>2º</text:span><text:span text:style-name="T6_2"><text:s/>-<text:s/>O<text:s/>PADAPPRS<text:s/>tem<text:s/>como<text:s/>objetivo<text:s/>criar<text:s/>as<text:s/>condições<text:s/>para<text:s/>que<text:s/>o<text:s/>Poder<text:s/>Executivo<text:s/>atenda<text:s/>às<text:s/>necessidades<text:s/>básicas<text:s/>de<text:s/>alimentos<text:s/>de<text:s/>pessoas<text:s/>em<text:s/>situação<text:s/>de<text:s/>vulnerabilidade<text:s/>social<text:s/>durante<text:s/>o<text:s/>estado<text:s/>de<text:s/>emergência<text:s/>de<text:s/>saúde<text:s/>pública<text:s/>de<text:s/>importância<text:s/>internacional<text:s/>decorrente<text:s/>de<text:s/>pandemia,<text:s/>com<text:s/>a<text:s/>aquisição<text:s/>direta<text:s/>de<text:s/>produtos<text:s/>agropecuários<text:s/>dos<text:s/>pequenos<text:s/>produtores<text:s/>rurais.</text:span></text:p>
      <text:p text:style-name="P7"><text:span text:style-name="T7_1">§1º</text:span><text:span text:style-name="T7_2"><text:s/>-<text:s/>São<text:s/>elegíveis<text:s/>como<text:s/>pequenos<text:s/>produtores<text:s/>rurais,<text:s/>para<text:s/>fins<text:s/>desta<text:s/>Lei,<text:s/>aqueles<text:s/>classificados<text:s/>como<text:s/>agricultores<text:s/>familiares<text:s/>ou<text:s/>empreendedores<text:s/>familiares<text:s/>rurais<text:s/>nos<text:s/>termos<text:s/>da<text:s/>Lei<text:s/>Federal<text:s/>nº<text:s/>11.324,<text:s/>de<text:s/>24<text:s/>de<text:s/>julho<text:s/>de<text:s/>2006.</text:span></text:p>
      <text:p text:style-name="P8"><text:span text:style-name="T8_1">§2º</text:span><text:span text:style-name="T8_2"><text:s/>-<text:s/>O<text:s/>PADAPPRS<text:s/>será<text:s/>executado<text:s/>através<text:s/>de<text:s/>uma<text:s/>plataforma<text:s/>digital<text:s/>onde<text:s/>o<text:s/>Poder<text:s/>Executivo<text:s/>cadastrará<text:s/>os<text:s/>itens,<text:s/>quantidades<text:s/>das<text:s/>unidades<text:s/>de<text:s/>medidas,<text:s/>endereços<text:s/>e<text:s/>prazo<text:s/>de<text:s/>entrega,<text:s/>e<text:s/>o<text:s/>pequeno<text:s/>produtor<text:s/>rural,<text:s/>previamente<text:s/>cadastrado,<text:s/>indicará<text:s/>sua<text:s/>oferta.</text:span></text:p>
      <text:p text:style-name="P9"><text:span text:style-name="T9_1">§3º</text:span><text:span text:style-name="T9_2"><text:s/>-<text:s/>O<text:s/>PADAPPRS<text:s/>será<text:s/>executado<text:s/>em<text:s/>conformidade<text:s/>com<text:s/>o<text:s/>Programa<text:s/>de<text:s/>Aquisição<text:s/>de<text:s/>Alimentos<text:s/>-<text:s/>PPA<text:s/>de<text:s/>que<text:s/>trata<text:s/>o<text:s/>art.<text:s/>19<text:s/>da<text:s/>Lei<text:s/>Federal<text:s/>nº<text:s/>10.696,<text:s/>de<text:s/>2<text:s/>de<text:s/>julho<text:s/>de<text:s/>2003.</text:span></text:p>
      <text:p text:style-name="P10"><text:span text:style-name="T10_1">§4º</text:span><text:span text:style-name="T10_2"><text:s/>-<text:s/>A<text:s/>distribuição<text:s/>dos<text:s/>produtos<text:s/>agropecuários<text:s/>é<text:s/>compatível<text:s/>e<text:s/>complementar<text:s/>a<text:s/>distribuição<text:s/>de<text:s/>cestas<text:s/>básicas.</text:span></text:p>
      <text:p text:style-name="P11"><text:span text:style-name="T11_1">§5º</text:span><text:span text:style-name="T11_2"><text:s/>-<text:s/>Os<text:s/>produtos<text:s/>agropecuários<text:s/>serão<text:s/>distribuídos<text:s/>prioritariamente<text:s/>às<text:s/>comunidades<text:s/>carentes,<text:s/>às<text:s/>ocupações,<text:s/>às<text:s/>mulheres<text:s/>em<text:s/>situação<text:s/>de<text:s/>violência<text:s/>e<text:s/>às<text:s/>pessoas<text:s/>em<text:s/>situação<text:s/>de<text:s/>rua.</text:span></text:p>
      <text:p text:style-name="P12"><text:span text:style-name="T12_1">Art.<text:s/>3º</text:span><text:span text:style-name="T12_2"><text:s/>-<text:s/>Fica<text:s/>o<text:s/>Poder<text:s/>Executivo<text:s/>autorizado<text:s/>a<text:s/>firmar<text:s/>acordos<text:s/>de<text:s/>cooperação<text:s/>com<text:s/>organizações<text:s/>da<text:s/>sociedade<text:s/>civil,<text:s/>previamente<text:s/>cadastradas,<text:s/>com<text:s/>o<text:s/>objetivo<text:s/>de<text:s/>auxiliar<text:s/>o<text:s/>Poder<text:s/>Público<text:s/>na<text:s/>identificação<text:s/>de<text:s/>famílias,<text:s/>de<text:s/>comunidades<text:s/>carentes,<text:s/>de<text:s/>ocupações,<text:s/>de<text:s/>mulheres<text:s/>em<text:s/>situação<text:s/>de<text:s/>violência,<text:s/>de<text:s/>pessoas<text:s/>em<text:s/>situação<text:s/>de<text:s/>rua,<text:s/>dentre<text:s/>outros,<text:s/>em<text:s/>situação<text:s/>de<text:s/>vulnerabilidade<text:s/>social<text:s/>e<text:s/>na<text:s/>distribuição<text:s/>dos<text:s/>produtos<text:s/>agropecuários.</text:span></text:p>
      <text:p text:style-name="P13"/>
      <text:p text:style-name="P14"><text:span text:style-name="T14_1">Art.<text:s/>4º</text:span><text:span text:style-name="T14_2"><text:s/>-<text:s/>Nas<text:s/>hipóteses<text:s/>de<text:s/>doações<text:s/>de<text:s/>produtos<text:s/>agropecuários,<text:s/>respeitada<text:s/>a<text:s/>legislação<text:s/>vigente,<text:s/>fica<text:s/>o<text:s/>Poder<text:s/>Executivo<text:s/>autorizado<text:s/>a<text:s/>contratar<text:s/>o<text:s/>transporte<text:s/>dos<text:s/>produtos<text:s/>agropecuários<text:s/>da<text:s/>sede<text:s/>do<text:s/>produtor<text:s/>ou<text:s/>distribuidor<text:s/>até<text:s/>o<text:s/>endereço<text:s/>das<text:s/>famílias<text:s/>ou<text:s/>das<text:s/>organizações<text:s/>da<text:s/>sociedade<text:s/>civil<text:s/>a<text:s/>que<text:s/>se<text:s/>refere<text:s/>o<text:s/>art.<text:s/>3º.</text:span></text:p>
      <text:p text:style-name="P15"><text:span text:style-name="T15_1">Art.<text:s/>5º</text:span><text:span text:style-name="T15_2"><text:s/>-<text:s/>Caberá<text:s/>ao<text:s/>FUNSOL<text:s/>-Fundo<text:s/>Social<text:s/>de<text:s/>Solidariedade,<text:s/>a<text:s/>coordenação<text:s/>do<text:s/>PADAPPRS.</text:span></text:p>
      <text:p text:style-name="P16"><text:span text:style-name="T16_1">Art.<text:s/>6º</text:span><text:span text:style-name="T16_2"><text:s/>-<text:s/>Fica<text:s/>autorizada<text:s/>a<text:s/>Secretaria<text:s/>Municipal<text:s/>de<text:s/>Educação<text:s/>a<text:s/>adquirir<text:s/>alimentos<text:s/>no<text:s/>âmbito<text:s/>do<text:s/>PADAPPRS<text:s/>para<text:s/>distribuição<text:s/>às<text:s/>famílias<text:s/>de<text:s/>estudantes<text:s/>das<text:s/>escolas<text:s/>públicas<text:s/>em<text:s/>situação<text:s/>de<text:s/>vulnerabilidade<text:s/>social<text:s/>e<text:s/>como<text:s/>complemento<text:s/>aos<text:s/>recursos<text:s/>financeiros<text:s/>mensais<text:s/>para<text:s/>aquisição<text:s/>de<text:s/>gêneros<text:s/>alimentícios.</text:span></text:p>
      <text:p text:style-name="P17"><text:span text:style-name="T17_1">Parágrafo<text:s/>único<text:s/>-</text:span><text:span text:style-name="T17_2"><text:s/>A<text:s/>aquisição<text:s/>a<text:s/>que<text:s/>se<text:s/>refere<text:s/>o<text:s/>caput<text:s/>será<text:s/>considerada<text:s/>para<text:s/>compor<text:s/>o<text:s/>percentual<text:s/>a<text:s/>que<text:s/>se<text:s/>refere<text:s/>o<text:s/>art.<text:s/>14<text:s/>da<text:s/>Lei<text:s/>Federal<text:s/>11.947,<text:s/>de<text:s/>16<text:s/>de<text:s/>junho<text:s/>de<text:s/>2009.</text:span></text:p>
      <text:p text:style-name="P18"><text:span text:style-name="T18_1">Art.<text:s/>7º</text:span><text:span text:style-name="T18_2"><text:s/>-<text:s/>As<text:s/>despesas<text:s/>geradas<text:s/>com<text:s/>a<text:s/>execução<text:s/>desta<text:s/>Lei<text:s/>correrão<text:s/>por<text:s/>conta<text:s/>das<text:s/>dotações<text:s/>orçamentárias<text:s/>próprias,<text:s/>suplementadas<text:s/>se<text:s/>necessário.</text:span></text:p>
      <text:p text:style-name="P19"><text:span text:style-name="T19_1">Art.<text:s/>8º</text:span><text:span text:style-name="T19_2"><text:s/>-<text:s/>Esta<text:s/>lei<text:s/>entra<text:s/>em<text:s/>vigor<text:s/>na<text:s/>data<text:s/>de<text:s/>sua<text:s/>publicação,<text:s/>revogadas<text:s/>as<text:s/>disposições<text:s/>em<text:s/>contrário.</text:span></text:p>
      <text:p text:style-name="P20"><text:span text:style-name="T20_1">Sala<text:s/>de<text:s/>Sessões,<text:s/>08<text:s/>de<text:s/>Abril<text:s/>de<text:s/>2021.</text:span></text:p>
      <text:p text:style-name="P21"><text:span text:style-name="T21_1"><text:s text:c="57"/></text:span></text:p>
      <text:p text:style-name="P22"><draw:frame svg:x="6.138cm" svg:y="-0.178cm" svg:width="3.23cm" svg:height="2.399cm" draw:style-name="FR1" text:anchor-type="char" draw:z-index="4"><draw:image xlink:href="Pictures/image1.jpeg" xlink:type="simple" xlink:show="embed" xlink:actuate="onLoad"/></draw:frame></text:p>
      <text:p text:style-name="P23"><text:span text:style-name="T23_1"><text:s text:c="6"/></text:span></text:p>
      <text:p text:style-name="P24"/>
      <text:p text:style-name="P25"><text:span text:style-name="T25_1">VALDIR<text:s/>DE<text:s/>OLIVEIRA<text:line-break/></text:span><text:span text:style-name="T25_2">Vereador<text:s/>-<text:s/>Republicanos</text:span></text:p>
      <text:p text:style-name="P26"/>
      <text:p text:style-name="P27"/>
      <text:p text:style-name="P28"><text:span text:style-name="T28_1"><text:s text:c="3"/></text:span></text:p>
      <text:p text:style-name="P29"/>
      <text:p text:style-name="P30"/>
      <text:p text:style-name="P31"/>
      <text:p text:style-name="P32"/>
      <text:p text:style-name="P33"><text:span text:style-name="T33_1">JUSTIFICATIVA</text:span></text:p>
      <text:p text:style-name="P34"><text:span text:style-name="T34_1"><text:s text:c="5"/></text:span><text:span text:style-name="T34_2">O<text:s/>enfrentamento<text:s/>de<text:s/>uma<text:s/>pandemia<text:s/>mundial,<text:s/>a<text:s/>qual<text:s/>obrigou<text:s/>toda<text:s/>a<text:s/>sociedade<text:s/>a<text:s/>rever<text:s/>seus<text:s/>hábitos<text:s/>e<text:s/>escolhas,<text:s/>através<text:s/>do<text:s/>isolamento<text:s/>social<text:s/>como<text:s/>meio<text:s/>de<text:s/>combate<text:s/>a<text:s/>pandemia,<text:s/>agravou<text:s/>um<text:s/>outro<text:s/>problema<text:s/>crônico<text:s/>da<text:s/>sociedade<text:s/>paulista<text:s/>que<text:s/>é<text:s/>a<text:s/>vulnerabilidade<text:s/>social<text:s/>de<text:s/>milhares<text:s/>de<text:s/>famílias<text:s/>que<text:s/>viram<text:s/>suas<text:s/>rendas<text:s/>desaparecerem.</text:span></text:p>
      <text:p text:style-name="P35"><text:span text:style-name="T35_1"><text:s text:c="5"/></text:span><text:span text:style-name="T35_2">A<text:s/>redução<text:s/>do<text:s/>poder<text:s/>aquisitivo<text:s/>das<text:s/>famílias<text:s/>gerou<text:s/>uma<text:s/>grande<text:s/>queda<text:s/>na<text:s/>aquisição<text:s/>de<text:s/>produtos<text:s/>agropecuários,<text:s/>o<text:s/>que<text:s/>prejudicou<text:s/>diretamente<text:s/>toda<text:s/>a<text:s/>cadeia,<text:s/>principalmente<text:s/>o<text:s/>Pequeno<text:s/>Produtor<text:s/>Rural.</text:span></text:p>
      <text:p text:style-name="P36"><text:span text:style-name="T36_1"><text:s text:c="5"/></text:span><text:span text:style-name="T36_2">O<text:s/>jornal<text:s/>Folha<text:s/>de<text:s/>São<text:s/>Paulo<text:s/>noticiou,<text:s/>no<text:s/>dia<text:s/>18<text:s/>de<text:s/>abril<text:s/>de<text:s/>2020,<text:s/>em<text:s/>matéria<text:s/>de<text:s/>Bruna<text:s/>Narcizo,<text:s/>intitulada<text:s/>Produtor<text:s/>rural<text:s/>destrói<text:s/>toneladas<text:s/>de<text:s/>alimentos<text:s/>no<text:s/>cinturão<text:s/>verde<text:s/>de<text:s/>São<text:s/>Paulo<text:s/>que<text:s/>houve<text:s/>redução<text:s/>de<text:s/>70%<text:s/>na<text:s/>venda<text:s/>de<text:s/>folhosas<text:s/>no<text:s/>CEAGESP<text:s/>e<text:s/>que<text:s/>os<text:s/>produtores<text:s/>estão<text:s/>optando<text:s/>por<text:s/>destruir<text:s/>as<text:s/>hortaliças<text:s/>para<text:s/>virarem<text:s/>adubos,<text:s/>porque<text:s/>não<text:s/>podem<text:s/>arcar<text:s/>com<text:s/>o<text:s/>custo<text:s/>de<text:s/>transporte<text:s/>para<text:s/>que<text:s/>os<text:s/>produtos<text:s/>cheguem<text:s/>até<text:s/>quem<text:s/>precisa.</text:span></text:p>
      <text:p text:style-name="P37"><text:span text:style-name="T37_1"><text:s text:c="5"/></text:span><text:span text:style-name="T37_2">Desta<text:s/>forma,<text:s/>de<text:s/>uma<text:s/>forma<text:s/>relativamente<text:s/>simples,<text:s/>através<text:s/>de<text:s/>uma<text:s/>plataforma<text:s/>digital,<text:s/>o<text:s/>Poder<text:s/>Público<text:s/>fica<text:s/>autorizado<text:s/>a<text:s/>adquirir<text:s/>os<text:s/>produtos<text:s/>agropecuários<text:s/>para<text:s/>distribuição<text:s/>às<text:s/>famílias,<text:s/>às<text:s/>comunidades<text:s/>indígenas,<text:s/>às<text:s/>ocupações,<text:s/>às<text:s/>mulheres<text:s/>em<text:s/>situação<text:s/>de<text:s/>violência,<text:s/>às<text:s/>pessoas<text:s/>em<text:s/>situação<text:s/>de<text:s/>rua,<text:s/>dentre<text:s/>outras,<text:s/>todos<text:s/>em<text:s/>vulnerabilidade<text:s/>social<text:s/>como<text:s/>complemento<text:s/>às<text:s/>cestas<text:s/>básicas.<text:s/>Autoriza,<text:s/>também,<text:s/>nos<text:s/>casos<text:s/>de<text:s/>doação<text:s/>dos<text:s/>produtos,<text:s/>que<text:s/>o<text:s/>Poder<text:s/>Executivo<text:s/>contrate<text:s/>o<text:s/>transporte.</text:span></text:p>
      <text:p text:style-name="P38"><text:span text:style-name="T38_1"><text:s text:c="5"/></text:span><text:span text:style-name="T38_2">É<text:s/>notório<text:s/>que<text:s/>a<text:s/>ingestão<text:s/>de<text:s/>verduras,<text:s/>frutas,<text:s/>ovos<text:s/>e<text:s/>carnes<text:s/>é<text:s/>importante<text:s/>para<text:s/>a<text:s/>manutenção<text:s/>da<text:s/>saúde<text:s/>e<text:s/>a<text:s/>distribuição<text:s/>destes<text:s/>produtos<text:s/>seria<text:s/>uma<text:s/>forma<text:s/>de<text:s/>complementar<text:s/>os<text:s/>itens<text:s/>da<text:s/>cesta<text:s/>básica.</text:span></text:p>
      <text:p text:style-name="P39"><text:span text:style-name="T39_1"><text:s text:c="5"/></text:span><text:span text:style-name="T39_2">São<text:s/>as<text:s/>razões<text:s/>que<text:s/>me<text:s/>fazem<text:s/>apresentar<text:s/>o<text:s/>incluso<text:s/>projeto<text:s/>de<text:s/>lei<text:s/>para<text:s/>deliberação<text:s/>desta<text:s/>Casa<text:s/>de<text:s/>Leis.</text:span></text:p>
      <text:p text:style-name="P40"><text:span text:style-name="T40_1"><text:s text:c="4"/></text:span><text:span text:style-name="T40_2">Ante<text:s/>a<text:s/>relevância<text:s/>da<text:s/>matéria,<text:s/>esperamos<text:s/>a<text:s/>colaboração<text:s/>do<text:s/>Egrégio<text:s/>Plenário<text:s/>para<text:s/>que<text:s/>este<text:s/>projeto<text:s/>seja<text:s/>aprovado.</text:span></text:p>
      <text:p text:style-name="P41"/>
      <text:p text:style-name="P42"><text:span text:style-name="T42_1">Sala<text:s/>de<text:s/>Sessões,<text:s/>08<text:s/>de<text:s/>Abril<text:s/>de<text:s/>2021.</text:span><text:span text:style-name="T42_2"><text:s text:c="57"/></text:span></text:p>
      <text:p text:style-name="P43"><draw:frame svg:x="6.138cm" svg:y="-0.178cm" svg:width="3.23cm" svg:height="2.399cm" draw:style-name="FR2" text:anchor-type="char" draw:z-index="3"><draw:image xlink:href="Pictures/image2.jpeg" xlink:type="simple" xlink:show="embed" xlink:actuate="onLoad"/></draw:frame></text:p>
      <text:p text:style-name="P44"><text:span text:style-name="T44_1"><text:s text:c="6"/></text:span></text:p>
      <text:p text:style-name="P45"/>
      <text:p text:style-name="P46"><text:span text:style-name="T46_1">VALDIR<text:s/>DE<text:s/>OLIVEIRA</text:span></text:p>
      <text:p text:style-name="P47"><text:span text:style-name="T47_1">Vereador<text:s/>-<text:s/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2"><draw:image xlink:href="Pictures/image3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4.711cm" draw:style-name="FR2" text:anchor-type="char" draw:z-index="0"><draw:image xlink:href="Pictures/image4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3T19:06:56</dc:date>
    <meta:print-date>2020-06-08T15:10:00</meta:print-date>
    <meta:editing-cycles>38</meta:editing-cycles>
    <meta:editing-duration>PT3H20M</meta:editing-duration>
    <meta:document-statistic meta:page-count="3" meta:paragraph-count="39" meta:row-count="0" meta:word-count="857" meta:character-count="5592" meta:non-whitespace-character-count="4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