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/>
    </style:style>
    <style:style style:name="T6_15" style:family="text">
      <style:text-properties style:font-name="Arial" fo:font-size="11pt" style:font-size-asian="11pt" style:font-name-complex="Arial" style:font-size-complex="11pt"/>
    </style:style>
    <style:style style:name="T6_16" style:family="text">
      <style:text-properties style:font-name="Arial" fo:font-size="11pt" style:font-size-asian="11pt" style:font-name-complex="Arial" style:font-size-complex="11pt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R</text:span><text:span text:style-name="T6_13">OÇAGEM<text:s/>DO<text:s/>CANTEIRO</text:span><text:span text:style-name="T6_14"><text:s/></text:span><text:span text:style-name="T6_15">n</text:span><text:span text:style-name="T6_16">a</text:span><text:span text:style-name="T6_17"><text:s/></text:span><text:span text:style-name="T6_18">Avenida<text:s/>Cabo<text:s/>Pedro<text:s/>Hoffman,<text:s/>Residencial<text:s/>Real<text:s/>Parque,</text:span><text:span text:style-name="T6_19"><text:s/></text:span><text:span text:style-name="T6_20">Sumaré/</text:span><text:span text:style-name="T6_21">SP</text:span><text:span text:style-name="T6_22">.</text:span></text:p>
      <text:p text:style-name="P7"><text:span text:style-name="T7_1">C</text:span><text:span text:style-name="T7_2">onforme</text:span><text:span text:style-name="T7_3"><text:s/></text:span><text:span text:style-name="T7_4"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</text:span><text:span text:style-name="T7_14">roçagem<text:s/>do<text:s/>canteiro<text:s/>na<text:s/>Avenida</text:span><text:span text:style-name="T7_15">,<text:s/></text:span><text:span text:style-name="T7_16">uma<text:s/>vez<text:s/>que<text:s/>o<text:s/></text:span><text:span text:style-name="T7_17">mato<text:s/>crescido<text:s/>atrapalha<text:s/>a<text:s/>visibilidade<text:s/>dos<text:s/>motoristas<text:s/>e<text:s/>condutores<text:s/>como<text:s/>também<text:s/>proporciona<text:s/>espaço<text:s/>para<text:s/>o<text:s/>descarte<text:s/>de<text:s/>lixo<text:s/>e<text:s/>entulho.<text:s/>Sendo<text:s/>assim,<text:s/></text:span><text:span text:style-name="T7_18">a<text:s/></text:span><text:span text:style-name="T7_19">roçagem<text:s/>d</text:span><text:span text:style-name="T7_20">o<text:s/>mato<text:s/></text:span><text:span text:style-name="T7_21">crescido</text:span><text:span text:style-name="T7_22"><text:s/>n</text:span><text:span text:style-name="T7_23">o<text:s/>canteiro<text:s/>se<text:s/>faz<text:s/>necessária<text:s/>a<text:s/>fim<text:s/>de<text:s/>proporcionar<text:s/>visibilidade<text:s/>melhores<text:s/>condições<text:s/>do<text:s/>trafego<text:s/>e<text:s/>evitar<text:s/>o<text:s/>acúmulo<text:s/>de<text:s/>materiais<text:s/>inservíveis<text:s/>no<text:s/>canteiro<text:s/>da<text:s/>via</text:span><text:span text:style-name="T7_24">.</text:span><text:span text:style-name="T7_25"><text:s text:c="2"/></text:span><text:span text:style-name="T7_26"><text:s/>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12</text:span><text:span text:style-name="T10_5"><text:s/>de<text:s/></text:span><text:span text:style-name="T10_6">fevereiro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3T10:55:09</dc:date>
    <meta:print-date>2020-06-08T15:10:00</meta:print-date>
    <meta:editing-cycles>35</meta:editing-cycles>
    <meta:editing-duration>PT3H5M</meta:editing-duration>
    <meta:document-statistic meta:page-count="1" meta:paragraph-count="12" meta:row-count="0" meta:word-count="185" meta:character-count="1287" meta:non-whitespace-character-count="1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