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3" style:family="paragraph" style:parent-style-name="Standard">
      <style:paragraph-properties fo:text-align="center" fo:background-color="#ffffff" fo:line-height="115%" fo:margin-top="0cm" fo:margin-bottom="0cm"/>
      <style:text-properties fo:font-size="11pt" style:font-size-asian="11pt" style:font-name-complex="Arial" style:font-size-complex="11pt"/>
    </style:style>
    <style:style style:name="P4" style:family="paragraph" style:parent-style-name="Standard">
      <style:paragraph-properties fo:text-align="left" fo:line-height="150%"/>
    </style:style>
    <style:style style:name="T4_1" style:family="text">
      <style:text-properties style:font-name-complex="Arial" style:font-size-complex="12pt"/>
    </style:style>
    <style:style style:name="T4_2" style:family="text">
      <style:text-properties fo:font-size="14pt" style:font-size-asian="14pt" style:font-name-complex="Arial" style:font-size-complex="14pt" fo:font-weight="bold" style:font-weight-asian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style:font-name-complex="Arial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/>
    </style:style>
    <style:style style:name="T6_2" style:family="text">
      <style:text-properties style:font-name="Arial" fo:font-size="11pt" style:font-size-asian="11pt" style:font-name-complex="Arial" style:font-size-complex="11pt"/>
    </style:style>
    <style:style style:name="T6_3" style:family="text">
      <style:text-properties style:font-name="Arial" fo:font-size="11pt" style:font-size-asian="11pt" style:font-name-complex="Arial" style:font-size-complex="11pt"/>
    </style:style>
    <style:style style:name="T6_4" style:family="text">
      <style:text-properties style:font-name="Arial" fo:font-size="11pt" style:font-size-asian="11pt" style:font-name-complex="Arial" style:font-size-complex="11pt"/>
    </style:style>
    <style:style style:name="T6_5" style:family="text">
      <style:text-properties style:font-name="Arial" fo:font-size="11pt" style:font-size-asian="11pt" style:font-name-complex="Arial" style:font-size-complex="11pt"/>
    </style:style>
    <style:style style:name="T6_6" style:family="text">
      <style:text-properties style:font-name="Arial" fo:font-size="11pt" style:font-size-asian="11pt" style:font-name-complex="Arial" style:font-size-complex="11pt"/>
    </style:style>
    <style:style style:name="T6_7" style:family="text">
      <style:text-properties style:font-name="Arial" fo:font-size="11pt" style:font-size-asian="11pt" style:font-name-complex="Arial" style:font-size-complex="11pt"/>
    </style:style>
    <style:style style:name="T6_8" style:family="text">
      <style:text-properties style:font-name="Arial" fo:font-size="11pt" style:font-size-asian="11pt" style:font-name-complex="Arial" style:font-size-complex="11pt"/>
    </style:style>
    <style:style style:name="T6_9" style:family="text">
      <style:text-properties style:font-name="Arial" fo:font-size="11pt" style:font-size-asian="11pt" style:font-name-complex="Arial" style:font-size-complex="11pt"/>
    </style:style>
    <style:style style:name="T6_10" style:family="text">
      <style:text-properties style:font-name="Arial" fo:font-size="11pt" style:font-size-asian="11pt" style:font-name-complex="Arial" style:font-size-complex="11pt"/>
    </style:style>
    <style:style style:name="T6_11" style:family="text">
      <style:text-properties style:font-name="Arial" fo:font-size="11pt" style:font-size-asian="11pt" style:font-name-complex="Arial" style:font-size-complex="11pt"/>
    </style:style>
    <style:style style:name="T6_1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4" style:family="text">
      <style:text-properties style:font-name="Arial" fo:font-size="11pt" style:font-size-asian="11pt" style:font-name-complex="Arial" style:font-size-complex="11pt"/>
    </style:style>
    <style:style style:name="T6_15" style:family="text">
      <style:text-properties style:font-name="Arial" fo:font-size="11pt" style:font-size-asian="11pt" style:font-name-complex="Arial" style:font-size-complex="11pt"/>
    </style:style>
    <style:style style:name="T6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7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18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19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0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1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2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3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7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7_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3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3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3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3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3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3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3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3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3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3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4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4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4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4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4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4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4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4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4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4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5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5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P8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Arial" fo:font-size="11pt" style:font-size-asian="11pt" style:font-name-complex="Arial" style:font-size-complex="11pt"/>
    </style:style>
    <style:style style:name="T10_2" style:family="text">
      <style:text-properties style:font-name="Arial" fo:font-size="11pt" style:font-size-asian="11pt" style:font-name-complex="Arial" style:font-size-complex="11pt"/>
    </style:style>
    <style:style style:name="T10_3" style:family="text">
      <style:text-properties style:font-name="Arial" fo:font-size="11pt" style:font-size-asian="11pt" style:font-name-complex="Arial" style:font-size-complex="11pt"/>
    </style:style>
    <style:style style:name="T10_4" style:family="text">
      <style:text-properties style:font-name="Arial" fo:font-size="11pt" style:font-size-asian="11pt" style:font-name-complex="Arial" style:font-size-complex="11pt"/>
    </style:style>
    <style:style style:name="T10_5" style:family="text">
      <style:text-properties style:font-name="Arial" fo:font-size="11pt" style:font-size-asian="11pt" style:font-name-complex="Arial" style:font-size-complex="11pt"/>
    </style:style>
    <style:style style:name="T10_6" style:family="text">
      <style:text-properties style:font-name="Arial" fo:font-size="11pt" style:font-size-asian="11pt" style:font-name-complex="Arial" style:font-size-complex="11pt"/>
    </style:style>
    <style:style style:name="T10_7" style:family="text">
      <style:text-properties style:font-name="Arial" fo:font-size="11pt" style:font-size-asian="11pt" style:font-name-complex="Arial" style:font-size-complex="11pt"/>
    </style:style>
    <style:style style:name="T10_8" style:family="text">
      <style:text-properties style:font-name="Arial" fo:font-size="11pt" style:font-size-asian="11pt" style:font-name-complex="Arial" style:font-size-complex="11pt"/>
    </style:style>
    <style:style style:name="T10_9" style:family="text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3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6" style:family="paragraph" style:parent-style-name="Standard">
      <style:paragraph-properties fo:text-align="center" fo:background-color="#ffffff" fo:line-height="115%" fo:margin-top="0cm"/>
    </style:style>
    <style:style style:name="T16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6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P17" style:family="paragraph" style:parent-style-name="Standard">
      <style:paragraph-properties fo:text-align="center" fo:background-color="#ffffff" fo:line-height="115%" fo:margin-top="0cm" fo:margin-bottom="0cm"/>
    </style:style>
  </office:automatic-styles>
  <office:body>
    <office:text>
      <text:p text:style-name="P1"/>
      <text:p text:style-name="P2"/>
      <text:p text:style-name="P3"/>
      <text:p text:style-name="P4"><text:span text:style-name="T4_1"><text:tab/><text:tab/></text:span><text:span text:style-name="T4_2">EXMO.<text:s/>SR.<text:s/>PRESIDENTE<text:s/>DA<text:s/>CÂMARA<text:s/>MUNICIPAL<text:s/>DE<text:s/>SUMARÉ</text:span></text:p>
      <text:p text:style-name="P5"/>
      <text:p text:style-name="P6"><text:span text:style-name="T6_1">O<text:s/>vereador<text:s/></text:span><text:span text:style-name="T6_2">abaixo<text:s/>subscrito</text:span><text:span text:style-name="T6_3">,<text:s/></text:span><text:span text:style-name="T6_4">no<text:s/>uso<text:s/>de<text:s/>suas<text:s/>prerrogativas<text:s/>regimentais</text:span><text:span text:style-name="T6_5">,<text:s/></text:span><text:span text:style-name="T6_6">solicita<text:s/>que<text:s/>seja<text:s/>encaminhada<text:s/></text:span><text:span text:style-name="T6_7">a<text:s/>presente<text:s/>indicação<text:s/></text:span><text:span text:style-name="T6_8">ao<text:s/>Exmo.<text:s/>Sr.<text:s/>Prefeito<text:s/>para<text:s/>que<text:s/>o<text:s text:c="2"/>departamento<text:s/>competente<text:s/></text:span><text:span text:style-name="T6_9">viabilize</text:span><text:span text:style-name="T6_10"><text:s/></text:span><text:span text:style-name="T6_11">a<text:s/></text:span><text:span text:style-name="T6_12">REVITALIZAÇÃ</text:span><text:span text:style-name="T6_13">O<text:s/>DA<text:s/>QUADRA<text:s/>ESPORTIVA</text:span><text:span text:style-name="T6_14"><text:s/></text:span><text:span text:style-name="T6_15">da<text:s/></text:span><text:span text:style-name="T6_16">Rua<text:s/>Vitória</text:span><text:span text:style-name="T6_17">,</text:span><text:span text:style-name="T6_18"><text:s/></text:span><text:span text:style-name="T6_19">no<text:s/>Jardim<text:s/>Conceição<text:s/></text:span><text:span text:style-name="T6_20">II</text:span><text:span text:style-name="T6_21">,<text:s/></text:span><text:span text:style-name="T6_22">Sumaré/</text:span><text:span text:style-name="T6_23">SP</text:span><text:span text:style-name="T6_24">.</text:span></text:p>
      <text:p text:style-name="P7"><text:span text:style-name="T7_1">C</text:span><text:span text:style-name="T7_2">onforme</text:span><text:span text:style-name="T7_3"><text:s/></text:span><text:span text:style-name="T7_4">a</text:span><text:span text:style-name="T7_5"><text:s/></text:span><text:span text:style-name="T7_6">demanda<text:s/>d</text:span><text:span text:style-name="T7_7">a<text:s/>população<text:s/></text:span><text:span text:style-name="T7_8">apresentada<text:s/></text:span><text:span text:style-name="T7_9">a<text:s/>este<text:s/></text:span><text:span text:style-name="T7_10">parlamentar</text:span><text:span text:style-name="T7_11">,<text:s/></text:span><text:span text:style-name="T7_12">constatou-se<text:s/>a<text:s/>necessidade<text:s/>d</text:span><text:span text:style-name="T7_13">a<text:s/></text:span><text:span text:style-name="T7_14">revitalização<text:s/>d</text:span><text:span text:style-name="T7_15">a<text:s/>área</text:span><text:span text:style-name="T7_16">,<text:s/></text:span><text:span text:style-name="T7_17">visto<text:s/>que</text:span><text:span text:style-name="T7_18"><text:s/>a</text:span><text:span text:style-name="T7_19"><text:s text:c="2"/></text:span><text:span text:style-name="T7_20">população</text:span><text:span text:style-name="T7_21"><text:s/>demonstra<text:s/></text:span><text:span text:style-name="T7_22">insatisfação</text:span><text:span text:style-name="T7_23"><text:s/></text:span><text:span text:style-name="T7_24">uma<text:s/>vez<text:s/>que<text:s/>o<text:s/></text:span><text:span text:style-name="T7_25">espaço<text:s/>não<text:s/>tem</text:span><text:span text:style-name="T7_26"><text:s/>proporcio</text:span><text:span text:style-name="T7_27">na</text:span><text:span text:style-name="T7_28">do</text:span><text:span text:style-name="T7_29"><text:s/>um<text:s/>ambi</text:span><text:span text:style-name="T7_30">e</text:span><text:span text:style-name="T7_31">nte<text:s/></text:span><text:span text:style-name="T7_32">para<text:s/></text:span><text:span text:style-name="T7_33">as<text:s/>atividades<text:s/>f</text:span><text:span text:style-name="T7_34">í</text:span><text:span text:style-name="T7_35">sicas</text:span><text:span text:style-name="T7_36">,<text:s/></text:span><text:span text:style-name="T7_37">seja<text:s/></text:span><text:span text:style-name="T7_38">por<text:s/></text:span><text:span text:style-name="T7_39">conta<text:s/>da<text:s/>falta<text:s/>de<text:s/>equipamentos<text:s/>e<text:s/>limpeza<text:s/>do<text:s/>local,<text:s/>da<text:s/>manutenção<text:s/>da<text:s/>iluminação<text:s/>pública</text:span><text:span text:style-name="T7_40">,<text:s/></text:span><text:span text:style-name="T7_41">da<text:s/>pintura</text:span><text:span text:style-name="T7_42">,<text:s/></text:span><text:span text:style-name="T7_43">como<text:s/>também<text:s/>a<text:s/></text:span><text:span text:style-name="T7_44">capinação<text:s/></text:span><text:span text:style-name="T7_45">e<text:s/>roçagem<text:s/>d</text:span><text:span text:style-name="T7_46">o<text:s/>mato<text:s/></text:span><text:span text:style-name="T7_47">crescido</text:span><text:span text:style-name="T7_48"><text:s/>n</text:span><text:span text:style-name="T7_49">a<text:s/>área<text:s/>de<text:s/>lazer.</text:span><text:span text:style-name="T7_50"><text:s text:c="2"/></text:span><text:span text:style-name="T7_51"><text:s/></text:span></text:p>
      <text:p text:style-name="P8"><text:span text:style-name="T8_1">Nes</text:span><text:span text:style-name="T8_2">s</text:span><text:span text:style-name="T8_3">e<text:s/>sentido,<text:s/>esperamos<text:s/>empenho<text:s/>e<text:s/>atenção<text:s/>especial<text:s/>do<text:s/>Executivo<text:s/>para<text:s/>com<text:s/>esta<text:s/>indicação,<text:s/></text:span><text:span text:style-name="T8_4">visto<text:s/>que<text:s/></text:span><text:span text:style-name="T8_5">se<text:s/></text:span><text:span text:style-name="T8_6">trata<text:s/>de<text:s/>um<text:s/>pleito<text:s/>da<text:s/>população<text:s/></text:span><text:span text:style-name="T8_7">cujo</text:span><text:span text:style-name="T8_8"><text:s/>atendimento<text:s/>é<text:s/>de<text:s/>suma<text:s/>importância.</text:span></text:p>
      <text:p text:style-name="P9"/>
      <text:p text:style-name="P10"><text:span text:style-name="T10_1">S</text:span><text:span text:style-name="T10_2">ala<text:s/>das<text:s/>sessões</text:span><text:span text:style-name="T10_3">,<text:s/></text:span><text:span text:style-name="T10_4">12</text:span><text:span text:style-name="T10_5"><text:s/>de<text:s/></text:span><text:span text:style-name="T10_6">fevereiro</text:span><text:span text:style-name="T10_7"><text:s/>de<text:s/>202</text:span><text:span text:style-name="T10_8">1</text:span><text:span text:style-name="T10_9">.</text:span></text:p>
      <text:p text:style-name="P11"/>
      <text:p text:style-name="P12"><draw:frame svg:x="6.138cm" svg:y="-0.178cm" svg:width="3.23cm" svg:height="2.399cm" draw:style-name="FR1" text:anchor-type="char" draw:z-index="1"><draw:image xlink:href="Pictures/image1.jpeg" xlink:type="simple" xlink:show="embed" xlink:actuate="onLoad"/></draw:frame></text:p>
      <text:p text:style-name="P13"/>
      <text:p text:style-name="P14"/>
      <text:p text:style-name="P15"><text:span text:style-name="T15_1">Valdir<text:s/>de<text:s/>Oliveira</text:span></text:p>
      <text:p text:style-name="P16"><text:span text:style-name="T16_1">Vereador<text:s text:c="2"/>-<text:s/></text:span><text:span text:style-name="T16_2">Republicano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2.889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>
      <style:text-properties style:font-name="Arial Black" fo:font-size="16pt" style:font-size-asian="16pt" style:font-size-complex="16pt"/>
    </style:style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P2" style:family="paragraph" style:parent-style-name="Heading_20_1">
      <style:text-properties fo:font-size="11pt" style:font-size-asian="11pt"/>
    </style:style>
    <style:style style:name="T2_1" style:family="text">
      <style:text-properties fo:font-size="11pt" style:font-size-asian="11pt"/>
    </style:style>
    <style:style style:name="P3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3_1" style:family="text">
      <style:text-properties fo:language-asian="pt" fo:country-asian="BR"/>
    </style:style>
    <style:style style:name="P4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5" style:family="paragraph" style:parent-style-name="Footer"/>
    <style:style style:name="T5_1" style:family="text"/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 style:font-size-complex="9pt"/>
    </style:style>
    <style:style style:name="T6_2" style:family="text">
      <style:text-properties fo:font-size="9pt" style:font-size-asian="9pt" style:font-name-complex="Calibri" style:font-size-complex="9pt"/>
    </style:style>
    <style:style style:name="T6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609cm" svg:y="0.025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/text:h>
          </text:list-item>
          <text:list-item>
            <text:h text:style-name="P2" text:outline-level="1"><text:span text:style-name="T2_1">ESTADO<text:s/>DE<text:s/>SÃO<text:s/>PAULO</text:span></text:h>
          </text:list-item>
        </text:list>
        <text:p text:style-name="P3"><text:span text:style-name="T3_1"><text:tab/></text:span></text:p>
        <text:p text:style-name="P4"><draw:frame svg:x="0cm" svg:y="0cm" svg:width="1.058cm" svg:height="13.838cm" draw:style-name="FR2" text:anchor-type="char" draw:z-index="0"><draw:image xlink:href="Pictures/image3.png" xlink:type="simple" xlink:show="embed" xlink:actuate="onLoad"/></draw:frame></text:p>
      </style:header>
      <style:footer>
        <text:p text:style-name="P5"><text:span text:style-name="T5_1">________________________________________________________________________________</text:span></text:p>
        <text:p text:style-name="P6"><text:span text:style-name="T6_1">TRAVESSA<text:s/>1</text:span><text:span text:style-name="T6_2">°</text:span><text:span text:style-name="T6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4-13T10:37:40</dc:date>
    <meta:print-date>2020-06-08T15:10:00</meta:print-date>
    <meta:editing-cycles>34</meta:editing-cycles>
    <meta:editing-duration>PT3H5M</meta:editing-duration>
    <meta:document-statistic meta:page-count="1" meta:paragraph-count="12" meta:row-count="0" meta:word-count="178" meta:character-count="1237" meta:non-whitespace-character-count="1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