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3_1" style:family="text">
      <style:text-properties style:font-name="Arial" fo:font-size="11pt" style:font-size-asian="11pt" style:font-name-complex="Arial" style:font-size-complex="11pt"/>
    </style:style>
    <style:style style:name="T3_2" style:family="text">
      <style:text-properties style:font-name="Arial" fo:font-size="11pt" style:font-size-asian="11pt" style:font-name-complex="Arial" style:font-size-complex="11pt"/>
    </style:style>
    <style:style style:name="T3_3" style:family="text">
      <style:text-properties style:font-name="Arial" fo:font-size="11pt" style:font-size-asian="11pt" style:font-name-complex="Arial" style:font-size-complex="11pt"/>
    </style:style>
    <style:style style:name="T3_4" style:family="text">
      <style:text-properties style:font-name="Arial" fo:font-size="11pt" style:font-size-asian="11pt" style:font-name-complex="Arial" style:font-size-complex="11pt"/>
    </style:style>
    <style:style style:name="T3_5" style:family="text">
      <style:text-properties style:font-name="Arial" fo:font-size="11pt" style:font-size-asian="11pt" style:font-name-complex="Arial" style:font-size-complex="11pt"/>
    </style:style>
    <style:style style:name="T3_6" style:family="text">
      <style:text-properties style:font-name="Arial" fo:font-size="11pt" style:font-size-asian="11pt" style:font-name-complex="Arial" style:font-size-complex="11pt"/>
    </style:style>
    <style:style style:name="T3_7" style:family="text">
      <style:text-properties style:font-name="Arial" fo:font-size="11pt" style:font-size-asian="11pt" style:font-name-complex="Arial" style:font-size-complex="11pt"/>
    </style:style>
    <style:style style:name="T3_8" style:family="text">
      <style:text-properties style:font-name="Arial" fo:font-size="11pt" style:font-size-asian="11pt" style:font-name-complex="Arial" style:font-size-complex="11pt"/>
    </style:style>
    <style:style style:name="T3_9" style:family="text">
      <style:text-properties style:font-name="Arial" fo:font-size="11pt" style:font-size-asian="11pt" style:font-name-complex="Arial" style:font-size-complex="11pt"/>
    </style:style>
    <style:style style:name="T3_10" style:family="text">
      <style:text-properties style:font-name="Arial" fo:font-size="11pt" style:font-size-asian="11pt" style:font-name-complex="Arial" style:font-size-complex="11pt"/>
    </style:style>
    <style:style style:name="T3_11" style:family="text">
      <style:text-properties style:font-name="Arial" fo:font-size="11pt" style:font-size-asian="11pt" style:font-name-complex="Arial" style:font-size-complex="11pt"/>
    </style:style>
    <style:style style:name="T3_12" style:family="text">
      <style:text-properties style:font-name="Arial" fo:font-size="11pt" style:font-size-asian="11pt" style:font-name-complex="Arial" style:font-size-complex="11pt"/>
    </style:style>
    <style:style style:name="T3_13" style:family="text">
      <style:text-properties style:font-name="Arial" fo:font-size="11pt" style:font-size-asian="11pt" style:font-name-complex="Arial" style:font-size-complex="11pt"/>
    </style:style>
    <style:style style:name="T3_1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_1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3_18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19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3_2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3_2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1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4_2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8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9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0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1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2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3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4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5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6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T5_17" style:family="text">
      <style:text-properties style:font-name="Arial" fo:font-size="11pt" style:font-size-asian="11pt" style:font-name-complex="Arial" style:font-size-complex="11pt" fo:language="zxx" fo:country="none" fo:font-weight="normal" style:font-weight-asian="normal" style:font-weight-complex="normal"/>
    </style:style>
    <style:style style:name="P6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/>
    </style:style>
    <style:style style:name="T7_1" style:family="text">
      <style:text-properties style:font-name="Arial" fo:font-size="11pt" style:font-size-asian="11pt" style:font-name-complex="Arial" style:font-size-complex="11pt"/>
    </style:style>
    <style:style style:name="T7_2" style:family="text">
      <style:text-properties style:font-name="Arial" fo:font-size="11pt" style:font-size-asian="11pt" style:font-name-complex="Arial" style:font-size-complex="11pt"/>
    </style:style>
    <style:style style:name="T7_3" style:family="text">
      <style:text-properties style:font-name="Arial" fo:font-size="11pt" style:font-size-asian="11pt" style:font-name-complex="Arial" style:font-size-complex="11pt"/>
    </style:style>
    <style:style style:name="T7_4" style:family="text">
      <style:text-properties style:font-name="Arial" fo:font-size="11pt" style:font-size-asian="11pt" style:font-name-complex="Arial" style:font-size-complex="11pt"/>
    </style:style>
    <style:style style:name="T7_5" style:family="text">
      <style:text-properties style:font-name="Arial" fo:font-size="11pt" style:font-size-asian="11pt" style:font-name-complex="Arial" style:font-size-complex="11pt"/>
    </style:style>
    <style:style style:name="T7_6" style:family="text">
      <style:text-properties style:font-name="Arial" fo:font-size="11pt" style:font-size-asian="11pt" style:font-name-complex="Arial" style:font-size-complex="11pt"/>
    </style:style>
    <style:style style:name="T7_7" style:family="text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9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 fo:background-color="#ffffff" fo:line-height="115%" fo:margin-top="0cm" fo:margin-bottom="0cm"/>
    </style:style>
    <style:style style:name="T13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  <style:style style:name="T13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  <style:style style:name="T13_3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bold" style:font-weight-asian="bold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><text:span text:style-name="T3_1">O<text:s/>vereador<text:s/></text:span><text:span text:style-name="T3_2">abaixo<text:s/>subscrito</text:span><text:span text:style-name="T3_3">,<text:s/></text:span><text:span text:style-name="T3_4">no<text:s/>uso<text:s/>de<text:s/>suas<text:s/>prerrogativas<text:s/>regimentais</text:span><text:span text:style-name="T3_5">,<text:s/></text:span><text:span text:style-name="T3_6">solicita<text:s/>que<text:s/></text:span><text:span text:style-name="T3_7">a<text:s/>presente<text:s/>indicação<text:s/></text:span><text:span text:style-name="T3_8">seja<text:s/>encaminhada<text:s/></text:span><text:span text:style-name="T3_9">ao<text:s/>Exmo.<text:s/>Sr.<text:s/>Prefeito<text:s/>para<text:s/></text:span><text:span text:style-name="T3_10">que<text:s/></text:span><text:span text:style-name="T3_11">o<text:s/>departamento<text:s/>competente<text:s/></text:span><text:span text:style-name="T3_12">viabilize<text:s/></text:span><text:span text:style-name="T3_13">a</text:span><text:span text:style-name="T3_14"><text:s/></text:span><text:span text:style-name="T3_15">operação<text:s/></text:span><text:span text:style-name="T3_16">TAPA<text:s/>BURACO<text:s/></text:span><text:span text:style-name="T3_17">na<text:s/></text:span><text:span text:style-name="T3_18">Rua<text:s/></text:span><text:span text:style-name="T3_19">Jacynto<text:s/>Mario<text:s/>Mazon,<text:s/></text:span><text:span text:style-name="T3_20">Parque<text:s/></text:span><text:span text:style-name="T3_21">Virgílio<text:s/>Viel</text:span><text:span text:style-name="T3_22"><text:s/></text:span><text:span text:style-name="T3_23">-<text:s/></text:span><text:span text:style-name="T3_24">Sumaré/SP</text:span><text:span text:style-name="T3_25">.</text:span></text:p>
      <text:p text:style-name="P4"><text:span text:style-name="T4_1">A</text:span><text:span text:style-name="T4_2"><text:s/>presente<text:s/>indicação<text:s/>visa<text:s/></text:span><text:span text:style-name="T4_3"><text:s/></text:span><text:span text:style-name="T4_4">atender<text:s/></text:span><text:span text:style-name="T4_5">à</text:span><text:span text:style-name="T4_6"><text:s/>demanda<text:s/>d</text:span><text:span text:style-name="T4_7">os<text:s/>moradores<text:s/></text:span><text:span text:style-name="T4_8">que<text:s/></text:span><text:span text:style-name="T4_9">s</text:span><text:span text:style-name="T4_10">olicita</text:span><text:span text:style-name="T4_11">m</text:span><text:span text:style-name="T4_12"><text:s/></text:span><text:span text:style-name="T4_13">a<text:s/></text:span><text:span text:style-name="T4_14"><text:s/>operação<text:s/>tapa<text:s/></text:span><text:span text:style-name="T4_15">buraco<text:s/></text:span><text:span text:style-name="T4_16">n</text:span><text:span text:style-name="T4_17">o<text:s/>endereço<text:s/>mencionado<text:s/>visto<text:s/>que<text:s/>o</text:span><text:span text:style-name="T4_18">s<text:s/>buracos</text:span><text:span text:style-name="T4_19"><text:s/></text:span><text:span text:style-name="T4_20">estão<text:s/>sinalizados<text:s/>com<text:s/>madeiras<text:s/>a<text:s/>fim<text:s/>de<text:s/>evitar<text:s/>acidentes<text:s/>diante<text:s/>do<text:s/>tamanho<text:s/>e<text:s/>da<text:s/>extensão.</text:span></text:p>
      <text:p text:style-name="P5"><text:span text:style-name="T5_1">Sabe-se<text:s/>que</text:span><text:span text:style-name="T5_2"><text:s/>é<text:s/>dever<text:s/>da<text:s/>Administração<text:s/>Pública<text:s/>manter<text:s/>as<text:s/>ruas<text:s/>em<text:s/>condições<text:s/>de<text:s/>tráfego</text:span><text:span text:style-name="T5_3"><text:s/></text:span><text:span text:style-name="T5_4">e<text:s/></text:span><text:span text:style-name="T5_5">favorece</text:span><text:span text:style-name="T5_6">r</text:span><text:span text:style-name="T5_7"><text:s/></text:span><text:span text:style-name="T5_8">a<text:s/>mobilidade<text:s/>urbana</text:span><text:span text:style-name="T5_9">.<text:s/></text:span><text:span text:style-name="T5_10">Nes</text:span><text:span text:style-name="T5_11">s</text:span><text:span text:style-name="T5_12">e<text:s/>sentido</text:span><text:span text:style-name="T5_13">,<text:s/></text:span><text:span text:style-name="T5_14"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5_15">cujo<text:s/></text:span><text:span text:style-name="T5_16">a</text:span><text:span text:style-name="T5_17">tendimento<text:s/>é<text:s/>de<text:s/>suma<text:s/>importância.</text:span></text:p>
      <text:p text:style-name="P6"/>
      <text:p text:style-name="P7"><text:span text:style-name="T7_1">Sala<text:s/>de<text:s/>sessões<text:s/></text:span><text:span text:style-name="T7_2">12</text:span><text:span text:style-name="T7_3"><text:s/>de<text:s/></text:span><text:span text:style-name="T7_4">abril</text:span><text:span text:style-name="T7_5"><text:s/>de<text:s/>202</text:span><text:span text:style-name="T7_6">1</text:span><text:span text:style-name="T7_7">.</text:span></text:p>
      <text:p text:style-name="P8"/>
      <text:p text:style-name="P9"><draw:frame svg:x="6.107cm" svg:y="-0.046cm" svg:width="3.23cm" svg:height="2.399cm" draw:style-name="FR1" text:anchor-type="char" draw:z-index="1"><draw:image xlink:href="Pictures/image1.jpeg" xlink:type="simple" xlink:show="embed" xlink:actuate="onLoad"/></draw:frame></text:p>
      <text:p text:style-name="P10"/>
      <text:p text:style-name="P11"/>
      <text:p text:style-name="P12"><text:span text:style-name="T12_1">Valdir<text:s/>de<text:s/>Oliveira</text:span></text:p>
      <text:p text:style-name="P13"><text:span text:style-name="T13_1">Vereador<text:s/>-<text:s/></text:span><text:span text:style-name="T13_2">R</text:span><text:span text:style-name="T13_3">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4-12T19:04:07</dc:date>
    <meta:print-date>2020-06-08T15:10:00</meta:print-date>
    <meta:editing-cycles>19</meta:editing-cycles>
    <meta:editing-duration>PT1H43M</meta:editing-duration>
    <meta:document-statistic meta:page-count="1" meta:paragraph-count="11" meta:row-count="0" meta:word-count="167" meta:character-count="1165" meta:non-whitespace-character-count="9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