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text-align="center" fo:background-color="#ffffff" fo:line-height="115%" fo:margin-top="0cm" fo:margin-bottom="0cm"/>
      <style:text-properties fo:color="#222222" style:font-name="Bookman Old Style" fo:font-size="12pt" style:font-name-asian="Times New Roman" style:font-size-asian="12pt" style:font-name-complex="Arial" style:font-size-complex="12pt" fo:language-asian="pt" fo:country-asian="BR" fo:font-weight="bold" style:font-weight-asian="bold"/>
    </style:style>
    <style:style style:name="P2" style:family="paragraph" style:parent-style-name="Standard">
      <style:paragraph-properties fo:text-align="center" fo:line-height="150%"/>
    </style:style>
    <style:style style:name="T2_1" style:family="text">
      <style:text-properties fo:font-size="14pt" style:font-size-asian="14pt" style:font-name-complex="Arial" style:font-size-complex="14pt" fo:font-weight="bold" style:font-weight-asian="bold"/>
    </style:style>
    <style:style style:name="P3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4_1" style:family="text">
      <style:text-properties style:font-name="Arial" fo:font-size="11pt" style:font-size-asian="11pt" style:font-name-complex="Arial" style:font-size-complex="11pt"/>
    </style:style>
    <style:style style:name="T4_2" style:family="text">
      <style:text-properties style:font-name="Arial" fo:font-size="11pt" style:font-size-asian="11pt" style:font-name-complex="Arial" style:font-size-complex="11pt"/>
    </style:style>
    <style:style style:name="T4_3" style:family="text">
      <style:text-properties style:font-name="Arial" fo:font-size="11pt" style:font-size-asian="11pt" style:font-name-complex="Arial" style:font-size-complex="11pt"/>
    </style:style>
    <style:style style:name="T4_4" style:family="text">
      <style:text-properties style:font-name="Arial" fo:font-size="11pt" style:font-size-asian="11pt" style:font-name-complex="Arial" style:font-size-complex="11pt"/>
    </style:style>
    <style:style style:name="T4_5" style:family="text">
      <style:text-properties style:font-name="Arial" fo:font-size="11pt" style:font-size-asian="11pt" style:font-name-complex="Arial" style:font-size-complex="11pt"/>
    </style:style>
    <style:style style:name="T4_6" style:family="text">
      <style:text-properties style:font-name="Arial" fo:font-size="11pt" style:font-size-asian="11pt" style:font-name-complex="Arial" style:font-size-complex="11pt"/>
    </style:style>
    <style:style style:name="T4_7" style:family="text">
      <style:text-properties style:font-name="Arial" fo:font-size="11pt" style:font-size-asian="11pt" style:font-name-complex="Arial" style:font-size-complex="11pt"/>
    </style:style>
    <style:style style:name="T4_8" style:family="text">
      <style:text-properties style:font-name="Arial" fo:font-size="11pt" style:font-size-asian="11pt" style:font-name-complex="Arial" style:font-size-complex="11pt"/>
    </style:style>
    <style:style style:name="T4_9" style:family="text">
      <style:text-properties style:font-name="Arial" fo:font-size="11pt" style:font-size-asian="11pt" style:font-name-complex="Arial" style:font-size-complex="11pt"/>
    </style:style>
    <style:style style:name="T4_10" style:family="text">
      <style:text-properties style:font-name="Arial" fo:font-size="11pt" style:font-size-asian="11pt" style:font-name-complex="Arial" style:font-size-complex="11pt"/>
    </style:style>
    <style:style style:name="T4_11" style:family="text">
      <style:text-properties style:font-name="Arial" fo:font-size="11pt" style:font-size-asian="11pt" style:font-name-complex="Arial" style:font-size-complex="11pt"/>
    </style:style>
    <style:style style:name="T4_12" style:family="text">
      <style:text-properties style:font-name="Arial" fo:font-size="11pt" style:font-size-asian="11pt" style:font-name-complex="Arial" style:font-size-complex="11pt"/>
    </style:style>
    <style:style style:name="T4_13" style:family="text">
      <style:text-properties style:font-name="Arial" fo:font-size="11pt" style:font-size-asian="11pt" style:font-name-complex="Arial" style:font-size-complex="11pt"/>
    </style:style>
    <style:style style:name="T4_1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9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4_20" style:family="text">
      <style:text-properties style:font-name="Arial" fo:font-size="11pt" style:font-size-asian="11pt" style:font-name-complex="Arial" style:font-size-complex="11pt"/>
    </style:style>
    <style:style style:name="T4_2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7" style:family="text">
      <style:text-properties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font-weight-complex="bold" style:letter-kerning="true"/>
    </style:style>
    <style:style style:name="T4_28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9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0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3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9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0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5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5_1" style:family="text">
      <style:text-properties style:font-name="Arial" fo:font-size="11pt" style:font-size-asian="11pt" style:font-name-complex="Arial" style:font-size-complex="11pt"/>
    </style:style>
    <style:style style:name="T5_2" style:family="text">
      <style:text-properties style:font-name="Arial" fo:font-size="11pt" style:font-size-asian="11pt" style:font-name-complex="Arial" style:font-size-complex="11pt"/>
    </style:style>
    <style:style style:name="T5_3" style:family="text">
      <style:text-properties style:font-name="Arial" fo:font-size="11pt" style:font-size-asian="11pt" style:font-name-complex="Arial" style:font-size-complex="11pt"/>
    </style:style>
    <style:style style:name="T5_4" style:family="text">
      <style:text-properties style:font-name="Arial" fo:font-size="11pt" style:font-size-asian="11pt" style:font-name-complex="Arial" style:font-size-complex="11pt"/>
    </style:style>
    <style:style style:name="T5_5" style:family="text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6_1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2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3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4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5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P7" style:family="paragraph" style:parent-style-name="Heading_20_1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 fo:language="zxx" fo:country="none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style:font-name="Arial" fo:font-size="11pt" style:font-size-asian="11pt" style:font-name-complex="Arial" style:font-size-complex="11pt"/>
    </style:style>
    <style:style style:name="T8_2" style:family="text">
      <style:text-properties style:font-name="Arial" fo:font-size="11pt" style:font-size-asian="11pt" style:font-name-complex="Arial" style:font-size-complex="11pt"/>
    </style:style>
    <style:style style:name="T8_3" style:family="text">
      <style:text-properties style:font-name="Arial" fo:font-size="11pt" style:font-size-asian="11pt" style:font-name-complex="Arial" style:font-size-complex="11pt"/>
    </style:style>
    <style:style style:name="T8_4" style:family="text">
      <style:text-properties style:font-name="Arial" fo:font-size="11pt" style:font-size-asian="11pt" style:font-name-complex="Arial" style:font-size-complex="11pt"/>
    </style:style>
    <style:style style:name="T8_5" style:family="text">
      <style:text-properties style:font-name="Arial" fo:font-size="11pt" style:font-size-asian="11pt" style:font-name-complex="Arial" style:font-size-complex="11pt"/>
    </style:style>
    <style:style style:name="T8_6" style:family="text">
      <style:text-properties style:font-name="Arial" fo:font-size="11pt" style:font-size-asian="11pt" style:font-name-complex="Arial" style:font-size-complex="11pt"/>
    </style:style>
    <style:style style:name="T8_7" style:family="text">
      <style:text-properties style:font-name="Arial" fo:font-size="11pt" style:font-size-asian="11pt" style:font-name-complex="Arial" style:font-size-complex="11pt"/>
    </style:style>
    <style:style style:name="T8_8" style:family="text">
      <style:text-properties style:font-name="Arial" fo:font-size="11pt" style:font-size-asian="11pt" style:font-name-complex="Arial" style:font-size-complex="11pt"/>
    </style:style>
    <style:style style:name="T8_9" style:family="text">
      <style:text-properties style:font-name="Arial" fo:font-size="11pt" style:font-size-asian="11pt" style:font-name-complex="Arial" style:font-size-complex="11pt"/>
    </style:style>
    <style:style style:name="T8_10" style:family="text">
      <style:text-properties style:font-name="Arial" fo:font-size="11pt" style:font-size-asian="11pt" style:font-name-complex="Arial" style:font-size-complex="11pt"/>
    </style:style>
    <style:style style:name="T8_11" style:family="text">
      <style:text-properties style:font-name="Arial" fo:font-size="11pt" style:font-size-asian="11pt" style:font-name-complex="Arial" style:font-size-complex="11pt"/>
    </style:style>
    <style:style style:name="T8_12" style:family="text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/>
      <style:text-properties style:font-name="Arial" fo:font-size="11pt" style:font-size-asian="11pt" style:font-name-complex="Arial" style:font-size-complex="11pt" fo:font-weight="bold" style:font-weight-asian="bold"/>
    </style:style>
    <style:style style:name="P10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1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2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3" style:family="paragraph" style:parent-style-name="Standard">
      <style:paragraph-properties fo:text-align="center"/>
      <style:text-properties style:font-name="Arial" fo:font-size="12pt" style:font-size-asian="12pt" style:font-name-complex="Arial" style:font-size-complex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5" style:family="paragraph" style:parent-style-name="Standard">
      <style:paragraph-properties fo:text-align="center" fo:background-color="#ffffff" fo:line-height="115%" fo:margin-top="0cm" fo:margin-bottom="0cm"/>
    </style:style>
    <style:style style:name="T15_1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  <style:style style:name="T15_2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</office:automatic-styles>
  <office:body>
    <office:text>
      <text:p text:style-name="P1"/>
      <text:p text:style-name="P2"><text:span text:style-name="T2_1">EXMO.<text:s/>SR.<text:s/>PRESIDENTE<text:s/>DA<text:s/>CÂMARA<text:s/>MUNICIPAL<text:s/>DE<text:s/>SUMARÉ</text:span></text:p>
      <text:p text:style-name="P3"/>
      <text:p text:style-name="P4"><text:span text:style-name="T4_1">O<text:s/>vereador<text:s/></text:span><text:span text:style-name="T4_2">abaixo<text:s/>subscrito</text:span><text:span text:style-name="T4_3">,<text:s/></text:span><text:span text:style-name="T4_4">no<text:s/>uso<text:s/>de<text:s/>suas<text:s/>prerrogativas<text:s/>regimentais</text:span><text:span text:style-name="T4_5">,<text:s/></text:span><text:span text:style-name="T4_6">solicita<text:s/>que<text:s/></text:span><text:span text:style-name="T4_7">a<text:s/>presente<text:s/>indicação<text:s/></text:span><text:span text:style-name="T4_8">seja<text:s/>encaminhada<text:s/></text:span><text:span text:style-name="T4_9">ao<text:s/>Exmo.<text:s/>Sr.<text:s/>Prefeito<text:s/>para<text:s/></text:span><text:span text:style-name="T4_10">que<text:s/></text:span><text:span text:style-name="T4_11">o<text:s/>departamento<text:s/>competente<text:s/></text:span><text:span text:style-name="T4_12">viabilize<text:s/></text:span><text:span text:style-name="T4_13">a</text:span><text:span text:style-name="T4_14"><text:s/></text:span><text:span text:style-name="T4_15">TROCA<text:s/>D</text:span><text:span text:style-name="T4_16">A</text:span><text:span text:style-name="T4_17"><text:s/>LÂMPADA</text:span><text:span text:style-name="T4_18"><text:s/></text:span><text:span text:style-name="T4_19">queimada<text:s/></text:span><text:span text:style-name="T4_20">na</text:span><text:span text:style-name="T4_21"><text:s/></text:span><text:span text:style-name="T4_22">Rua<text:s/></text:span><text:span text:style-name="T4_23">Raphael<text:s/>Coral</text:span><text:span text:style-name="T4_24">,<text:s/></text:span><text:span text:style-name="T4_25">nº<text:s/>68,<text:s/>Residencial<text:s/>Portal<text:s/>Bordon<text:s/>II,</text:span><text:span text:style-name="T4_26"><text:s/></text:span><text:span text:style-name="T4_27">Su</text:span><text:span text:style-name="T4_28">maré/</text:span><text:span text:style-name="T4_29">SP</text:span><text:span text:style-name="T4_30"><text:s/>–</text:span><text:span text:style-name="T4_31"><text:s/>C</text:span><text:span text:style-name="T4_32">EP:<text:s/></text:span><text:span text:style-name="T4_33">13.</text:span><text:span text:style-name="T4_34">1</text:span><text:span text:style-name="T4_35">7</text:span><text:span text:style-name="T4_36">3</text:span><text:span text:style-name="T4_37">-</text:span><text:span text:style-name="T4_38">4</text:span><text:span text:style-name="T4_39">7</text:span><text:span text:style-name="T4_40">0</text:span><text:span text:style-name="T4_41">.</text:span></text:p>
      <text:p text:style-name="P5"><text:span text:style-name="T5_1">Sabe-se<text:s/>que<text:s/>parte<text:s/>da<text:s/>população<text:s/>tende<text:s/>a<text:s/>transitar<text:s/>nas<text:s/>ruas<text:s/>no<text:s/>período<text:s/>noturno,<text:s/>por<text:s/>essa<text:s/>razão<text:s/>se<text:s/>faz<text:s/>necessária<text:s/>a<text:s/>troca<text:s/>d</text:span><text:span text:style-name="T5_2">a</text:span><text:span text:style-name="T5_3"><text:s/>lâmpada<text:s/>a<text:s/>fim<text:s/>de<text:s/>proporcionar<text:s/>mais<text:s/>segurança<text:s/></text:span><text:span text:style-name="T5_4">aos<text:s/>munícipes</text:span><text:span text:style-name="T5_5">,<text:s/>uma<text:s/>vez<text:s/>que<text:s/>a<text:s/>iluminação<text:s/>além<text:s/>de<text:s/>contribuir<text:s/>no<text:s/>bem-estar<text:s/>do<text:s/>cidadão<text:s/>é<text:s/>necessária<text:s/>à<text:s/>condição<text:s/>de<text:s/>vida.</text:span></text:p>
      <text:p text:style-name="P6"><text:span text:style-name="T6_1">Nes</text:span><text:span text:style-name="T6_2">s</text:span><text:span text:style-name="T6_3">e<text:s/>sentido,<text:s/>esperamos<text:s/>empenho<text:s/>e<text:s/>atenção<text:s/>especial<text:s/>do<text:s/>Executivo<text:s/>para<text:s/>com<text:s/>esta<text:s/>indicação,<text:s/>pois<text:s/>se<text:s/>trata<text:s/>de<text:s/>um<text:s/>pleito<text:s/>da<text:s/>população<text:s/></text:span><text:span text:style-name="T6_4">cujo<text:s/></text:span><text:span text:style-name="T6_5">atendimento<text:s/>é<text:s/>de<text:s/>suma<text:s/>importância.</text:span></text:p>
      <text:h text:style-name="P7" text:outline-level="1"/>
      <text:p text:style-name="P8"><text:span text:style-name="T8_1">S</text:span><text:span text:style-name="T8_2">ala<text:s/>d</text:span><text:span text:style-name="T8_3">e</text:span><text:span text:style-name="T8_4"><text:s/>sessões</text:span><text:span text:style-name="T8_5">,<text:s/></text:span><text:span text:style-name="T8_6">12</text:span><text:span text:style-name="T8_7"><text:s/></text:span><text:span text:style-name="T8_8">de<text:s/></text:span><text:span text:style-name="T8_9">abril</text:span><text:span text:style-name="T8_10"><text:s/>de<text:s/>202</text:span><text:span text:style-name="T8_11">1</text:span><text:span text:style-name="T8_12">.</text:span></text:p>
      <text:p text:style-name="P9"/>
      <text:p text:style-name="P10"><draw:frame svg:x="6.295cm" svg:y="0.448cm" svg:width="3.23cm" svg:height="2.399cm" draw:style-name="FR1" text:anchor-type="char" draw:z-index="1"><draw:image xlink:href="Pictures/image1.jpeg" xlink:type="simple" xlink:show="embed" xlink:actuate="onLoad"/></draw:frame></text:p>
      <text:p text:style-name="P11"/>
      <text:p text:style-name="P12"/>
      <text:p text:style-name="P13"/>
      <text:p text:style-name="P14"><text:span text:style-name="T14_1">Valdir<text:s/>de<text:s/>Oliveira</text:span></text:p>
      <text:p text:style-name="P15"><text:span text:style-name="T15_1">Vereador<text:s text:c="2"/>-<text:s/></text:span><text:span text:style-name="T15_2">REPUBLICANOS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line-height="100%" fo:margin-top="0cm" fo:margin-bottom="0cm" fo:keep-with-next="always" fo:hyphenation-ladder-count="no-limit">
        <style:tab-stops>
          <style:tab-stop style:type="left" style:leader-style="none" style:position="11.938cm"/>
        </style:tab-stops>
      </style:paragraph-properties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text-indent="-0.626cm" fo:line-height="100%" fo:margin-top="0cm" fo:margin-bottom="0cm" fo:margin-left="0.626cm" fo:margin-right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3" style:display-name="Heading 3" style:family="paragraph" style:parent-style-name="Standard" style:default-outline-level="3">
      <style:paragraph-properties fo:text-align="justify" fo:text-indent="0.002cm" fo:line-height="100%" fo:margin-top="0cm" fo:margin-bottom="0cm" fo:margin-left="1.251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line-height="100%" fo:margin-top="0cm" fo:margin-bottom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justify" fo:text-indent="1.251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6" style:display-name="Heading 6" style:family="paragraph" style:parent-style-name="Standard" style:default-outline-level="6">
      <style:paragraph-properties fo:text-align="center" fo:line-height="100%" fo:margin-top="0cm" fo:margin-bottom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text-indent="1.244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align="justify" fo:text-indent="0.002cm" fo:line-height="100%" fo:margin-top="0cm" fo:margin-bottom="0cm" fo:margin-left="1.244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9" style:display-name="Heading 9" style:family="paragraph" style:parent-style-name="Standard" style:default-outline-level="9">
      <style:paragraph-properties fo:text-align="justify" fo:text-indent="-0.626cm" fo:line-height="100%" fo:margin-top="0cm" fo:margin-bottom="0cm" fo:margin-left="0.626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8%" fo:margin-top="0cm" fo:margin-bottom="0.282cm" fo:orphans="2" fo:widows="2" style:writing-mode="lr-tb" fo:hyphenation-ladder-count="no-limit"/>
      <style:text-properties fo:font-size="11pt" style:font-size-asian="11pt" style:font-size-complex="11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List_20_Paragraph" style:display-name="List Paragraph" style:family="paragraph" style:parent-style-name="Standard">
      <style:paragraph-properties fo:text-indent="0cm" fo:margin-top="0cm" fo:margin-bottom="0.282cm" fo:margin-left="1.27cm" fo:margin-right="0cm"/>
    </style:style>
    <style:style style:name="No_20_Spacing" style:display-name="No Spacing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font-size="11pt" style:font-size-asian="11pt" style:font-size-complex="11pt"/>
    </style:style>
    <style:style style:name="Balloon_20_Text" style:display-name="Balloon Text" style:family="paragraph" style:parent-style-name="Standard">
      <style:paragraph-properties fo:line-height="100%" fo:margin-top="0cm" fo:margin-bottom="0cm"/>
      <style:text-properties style:font-name="Segoe UI" fo:font-size="9pt" style:font-size-asian="9pt" style:font-name-complex="Segoe UI" style:font-size-complex="9pt"/>
    </style:style>
    <style:style style:name="Quote" style:family="paragraph" style:parent-style-name="Standard">
      <style:paragraph-properties fo:text-align="center" fo:text-indent="0cm" fo:margin-top="0.353cm" fo:margin-bottom="0.282cm" fo:margin-left="1.524cm" fo:margin-right="1.524cm"/>
      <style:text-properties fo:font-style="italic" style:font-style-asian="italic" style:font-style-complex="italic" fo:color="#404040"/>
    </style:style>
    <style:style style:name="Default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color="#000000" style:font-name="Calibri" fo:font-size="12pt" style:font-size-asian="12pt" style:font-name-complex="Calibri" style:font-size-complex="12pt"/>
    </style:style>
    <style:style style:name="Head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Foot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Standard_20__28_user_29_" style:display-name="Standard (user)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Liberation Serif" fo:font-size="12pt" style:font-name-asian="SimSun" style:font-size-asian="12pt" style:font-name-complex="Lucida Sans" style:font-size-complex="12pt" fo:language-asian="zh" fo:language-complex="hi" fo:country-asian="CN" fo:country-complex="IN" style:letter-kerning="true"/>
    </style:style>
    <style:style style:name="Título_20_1_20_Char" style:display-name="Título 1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2_20_Char" style:display-name="Título 2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3_20_Char" style:display-name="Título 3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4_20_Char" style:display-name="Título 4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5_20_Char" style:display-name="Título 5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6_20_Char" style:display-name="Título 6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7_20_Char" style:display-name="Título 7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8_20_Char" style:display-name="Título 8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9_20_Char" style:display-name="Título 9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font-style="italic" style:font-style-asian="italic" style:font-style-complex="italic" fo:color="#40404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enção_20_Pendente1" style:display-name="Menção Pendente1" style:family="text" style:parent-style-name="Default_20_Paragraph_20_Font">
      <style:text-properties fo:background-color="#e1dfdd" fo:color="#605e5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" text:style-name="List1Level0" text:level="1">
        <style:text-properties style:font-name-complex="Times New Roman"/>
      </text:list-level-style-number>
      <text:list-level-style-number style:num-format="" text:style-name="List1Level1" style:num-suffix="​" text:level="2">
        <style:text-properties style:font-name-complex="Times New Roman"/>
      </text:list-level-style-number>
      <text:list-level-style-number style:num-format="" text:style-name="List1Level2" style:num-suffix="​" text:level="3">
        <style:text-properties style:font-name-complex="Times New Roman"/>
      </text:list-level-style-number>
      <text:list-level-style-number style:num-format="" text:style-name="List1Level3" style:num-suffix="​" text:level="4">
        <style:text-properties style:font-name-complex="Times New Roman"/>
      </text:list-level-style-number>
      <text:list-level-style-number style:num-format="" text:style-name="List1Level4" style:num-suffix="​" text:level="5">
        <style:text-properties style:font-name-complex="Times New Roman"/>
      </text:list-level-style-number>
      <text:list-level-style-number style:num-format="" text:style-name="List1Level5" style:num-suffix="​" text:level="6">
        <style:text-properties style:font-name-complex="Times New Roman"/>
      </text:list-level-style-number>
      <text:list-level-style-number style:num-format="" text:style-name="List1Level6" style:num-suffix="​" text:level="7">
        <style:text-properties style:font-name-complex="Times New Roman"/>
      </text:list-level-style-number>
      <text:list-level-style-number style:num-format="" text:style-name="List1Level7" style:num-suffix="​" text:level="8">
        <style:text-properties style:font-name-complex="Times New Roman"/>
      </text:list-level-style-number>
      <text:list-level-style-number style:num-format="" text:style-name="List1Level8" style:num-suffix="​" text:level="9">
        <style:text-properties style:font-name-complex="Times New Roman"/>
      </text:list-level-style-number>
    </text:list-style>
    <text:list-style style:name="LS2">
      <text:list-level-style-number style:num-format="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number style:num-format="a" text:style-name="List3Level0" style:num-suffix=")" text:level="1">
        <style:list-level-properties text:space-before="2.487cm" text:min-label-width="0.635cm" fo:text-align="start" text:list-level-position-and-space-mode="label-alignment">
          <style:list-level-label-alignment text:label-followed-by="listtab" fo:margin-left="3.122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3.757cm" text:min-label-width="0.635cm" fo:text-align="start" text:list-level-position-and-space-mode="label-alignment">
          <style:list-level-label-alignment text:label-followed-by="listtab" fo:margin-left="4.39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5.662cm" text:min-label-distance="0.318cm" fo:text-align="end" text:list-level-position-and-space-mode="label-alignment">
          <style:list-level-label-alignment text:label-followed-by="listtab" fo:margin-left="5.662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6.297cm" text:min-label-width="0.635cm" fo:text-align="start" text:list-level-position-and-space-mode="label-alignment">
          <style:list-level-label-alignment text:label-followed-by="listtab" fo:margin-left="6.932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7.567cm" text:min-label-width="0.635cm" fo:text-align="start" text:list-level-position-and-space-mode="label-alignment">
          <style:list-level-label-alignment text:label-followed-by="listtab" fo:margin-left="8.202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9.472cm" text:min-label-distance="0.318cm" fo:text-align="end" text:list-level-position-and-space-mode="label-alignment">
          <style:list-level-label-alignment text:label-followed-by="listtab" fo:margin-left="9.47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10.107cm" text:min-label-width="0.635cm" fo:text-align="start" text:list-level-position-and-space-mode="label-alignment">
          <style:list-level-label-alignment text:label-followed-by="listtab" fo:margin-left="10.742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11.377cm" text:min-label-width="0.635cm" fo:text-align="start" text:list-level-position-and-space-mode="label-alignment">
          <style:list-level-label-alignment text:label-followed-by="listtab" fo:margin-left="12.012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3.282cm" text:min-label-distance="0.318cm" fo:text-align="end" text:list-level-position-and-space-mode="label-alignment">
          <style:list-level-label-alignment text:label-followed-by="listtab" fo:margin-left="13.282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3.635cm" text:min-label-width="0.635cm" fo:text-align="start" text:list-level-position-and-space-mode="label-alignment">
          <style:list-level-label-alignment text:label-followed-by="listtab" fo:margin-left="4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4.905cm" text:min-label-width="0.635cm" fo:text-align="start" text:list-level-position-and-space-mode="label-alignment">
          <style:list-level-label-alignment text:label-followed-by="listtab" fo:margin-left="5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6.175cm" text:min-label-width="0.635cm" fo:text-align="start" text:list-level-position-and-space-mode="label-alignment">
          <style:list-level-label-alignment text:label-followed-by="listtab" fo:margin-left="6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7.445cm" text:min-label-width="0.635cm" fo:text-align="start" text:list-level-position-and-space-mode="label-alignment">
          <style:list-level-label-alignment text:label-followed-by="listtab" fo:margin-left="8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8.715cm" text:min-label-width="0.635cm" fo:text-align="start" text:list-level-position-and-space-mode="label-alignment">
          <style:list-level-label-alignment text:label-followed-by="listtab" fo:margin-left="9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9.985cm" text:min-label-width="0.635cm" fo:text-align="start" text:list-level-position-and-space-mode="label-alignment">
          <style:list-level-label-alignment text:label-followed-by="listtab" fo:margin-left="10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11.255cm" text:min-label-width="0.635cm" fo:text-align="start" text:list-level-position-and-space-mode="label-alignment">
          <style:list-level-label-alignment text:label-followed-by="listtab" fo:margin-left="11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2.525cm" text:min-label-width="0.635cm" fo:text-align="start" text:list-level-position-and-space-mode="label-alignment">
          <style:list-level-label-alignment text:label-followed-by="listtab" fo:margin-left="13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3.795cm" text:min-label-width="0.635cm" fo:text-align="start" text:list-level-position-and-space-mode="label-alignment">
          <style:list-level-label-alignment text:label-followed-by="listtab" fo:margin-left="14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" text:style-name="List5Level0" text:level="1">
        <style:list-level-properties text:space-before="1.27cm" text:min-label-width="0cm" fo:text-align="start" text:list-level-position-and-space-mode="label-alignment">
          <style:list-level-label-alignment text:label-followed-by="nothing" fo:margin-left="1.27cm" fo:text-indent="0cm"/>
        </style:list-level-properties>
        <style:text-properties style:font-name-complex="Times New Roman"/>
      </text:list-level-style-number>
      <text:list-level-style-number style:num-format="" text:style-name="List5Level1" style:num-suffix="​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font-name-complex="Times New Roman"/>
      </text:list-level-style-number>
      <text:list-level-style-number style:num-format="" text:style-name="List5Level2" style:num-suffix="​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-complex="Times New Roman"/>
      </text:list-level-style-number>
      <text:list-level-style-number style:num-format="" text:style-name="List5Level3" style:num-suffix="​" text:level="4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font-name-complex="Times New Roman"/>
      </text:list-level-style-number>
      <text:list-level-style-number style:num-format="" text:style-name="List5Level4" style:num-suffix="​" text:level="5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font-name-complex="Times New Roman"/>
      </text:list-level-style-number>
      <text:list-level-style-number style:num-format="" text:style-name="List5Level5" style:num-suffix="​" text:level="6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font-name-complex="Times New Roman"/>
      </text:list-level-style-number>
      <text:list-level-style-number style:num-format="" text:style-name="List5Level6" style:num-suffix="​" text:level="7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-complex="Times New Roman"/>
      </text:list-level-style-number>
      <text:list-level-style-number style:num-format="" text:style-name="List5Level7" style:num-suffix="​" text:level="8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font-name-complex="Times New Roman"/>
      </text:list-level-style-number>
      <text:list-level-style-number style:num-format="" text:style-name="List5Level8" style:num-suffix="​" text:level="9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Symbol" style:font-name-asian="Calibri" style:font-name-complex="Times New Roman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fo:font-weight="bold" style:font-weight-asian="bold" style:font-weight-complex="bold"/>
    </style:style>
    <style:style style:name="List9Level1" style:family="text">
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display-levels="2" text:style-name="List9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  </text:list-level-style-number>
      <text:list-level-style-number style:num-format="1" text:display-levels="3" text:style-name="List9Level2" style:num-suffix=".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9Level3" style:num-suffix=".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9Level4" style:num-suffix="." text:level="5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6" text:style-name="List9Level5" style:num-suffix="." text:level="6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7" text:style-name="List9Level6" style:num-suffix="." text:level="7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8" text:style-name="List9Level7" style:num-suffix="." text:level="8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9" text:style-name="List9Level8" style:num-suffix="." text:level="9">
        <style:list-level-properties text:space-before="0.635cm" text:min-label-width="3.81cm" fo:text-align="start" text:list-level-position-and-space-mode="label-alignment">
          <style:list-level-label-alignment text:label-followed-by="listtab" fo:margin-left="4.445cm" fo:text-indent="-3.81cm"/>
        </style:list-level-properties>
      </text:list-level-style-number>
    </text:list-style>
    <text:list-style style:name="LS10">
      <text:list-level-style-number style:num-format="A" text:style-name="List10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1Level0" style:family="text">
      <style:text-properties style:font-name-complex="Tahoma" fo:font-weight="bold" style:font-weight-asian="bold"/>
    </style:style>
    <style:style style:name="List11Level1" style:family="text">
      <style:text-properties style:font-name-complex="Tahoma" fo:font-weight="bold" style:font-weight-asian="bold"/>
    </style:style>
    <style:style style:name="List11Level2" style:family="text">
      <style:text-properties style:font-name-complex="Tahoma" fo:font-weight="bold" style:font-weight-asian="bold"/>
    </style:style>
    <style:style style:name="List11Level3" style:family="text">
      <style:text-properties style:font-name-complex="Tahoma" fo:font-weight="bold" style:font-weight-asian="bold"/>
    </style:style>
    <style:style style:name="List11Level4" style:family="text">
      <style:text-properties style:font-name-complex="Tahoma" fo:font-weight="bold" style:font-weight-asian="bold"/>
    </style:style>
    <style:style style:name="List11Level5" style:family="text">
      <style:text-properties style:font-name-complex="Tahoma" fo:font-weight="bold" style:font-weight-asian="bold"/>
    </style:style>
    <style:style style:name="List11Level6" style:family="text">
      <style:text-properties style:font-name-complex="Tahoma" fo:font-weight="bold" style:font-weight-asian="bold"/>
    </style:style>
    <style:style style:name="List11Level7" style:family="text">
      <style:text-properties style:font-name-complex="Tahoma" fo:font-weight="bold" style:font-weight-asian="bold"/>
    </style:style>
    <style:style style:name="List11Level8" style:family="text">
      <style:text-properties style:font-name-complex="Tahoma" fo:font-weight="bold" style:font-weight-asian="bold"/>
    </style:style>
    <text:list-style style:name="LS11">
      <text:list-level-style-number style:num-format="1" text:start-value="3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2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3" text:style-name="List11Level2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4" text:style-name="List11Level3" text:level="4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5" text:style-name="List11Level4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6" text:style-name="List11Level5" text:level="6">
        <style:list-level-properties text:space-before="6.35cm" text:min-label-width="2.54cm" fo:text-align="start" text:list-level-position-and-space-mode="label-alignment">
          <style:list-level-label-alignment text:label-followed-by="listtab" fo:margin-left="8.89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7" text:style-name="List11Level6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8" text:style-name="List11Level7" text:level="8">
        <style:list-level-properties text:space-before="8.89cm" text:min-label-width="3.175cm" fo:text-align="start" text:list-level-position-and-space-mode="label-alignment">
          <style:list-level-label-alignment text:label-followed-by="listtab" fo:margin-left="12.065cm" fo:text-indent="-3.17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9" text:style-name="List11Level8" text:level="9">
        <style:list-level-properties text:space-before="10.16cm" text:min-label-width="3.175cm" fo:text-align="start" text:list-level-position-and-space-mode="label-alignment">
          <style:list-level-label-alignment text:label-followed-by="listtab" fo:margin-left="13.335cm" fo:text-indent="-3.175cm"/>
        </style:list-level-properties>
        <style:text-properties style:font-name-complex="Tahoma" fo:font-weight="bold" style:font-weight-asian="bold"/>
      </text:list-level-style-number>
    </text:list-style>
    <text:list-style style:name="LS12">
      <text:list-level-style-number style:num-format="1" text:start-value="9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a" text:style-name="List1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a" text:style-name="List14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font-weight="bold" style:font-weight-asian="bold"/>
    </style:style>
    <text:list-style style:name="LS20">
      <text:list-level-style-number style:num-format="1" text:start-value="8" text:style-name="List20Level0" style:num-suffix=".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font-weight="bold" style:font-weight-asian="bold"/>
      </text:list-level-style-number>
      <text:list-level-style-number style:num-format="1" text:display-levels="2" text:style-name="List20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3" text:style-name="List20Level2" style:num-suffix=".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display-levels="4" text:style-name="List20Level3" style:num-suffix="." text:level="4">
        <style:list-level-properties text:space-before="1.905cm" text:min-label-width="1.905cm" fo:text-align="start" text:list-level-position-and-space-mode="label-alignment">
          <style:list-level-label-alignment text:label-followed-by="listtab" fo:margin-left="3.81cm" fo:text-indent="-1.905cm"/>
        </style:list-level-properties>
      </text:list-level-style-number>
      <text:list-level-style-number style:num-format="1" text:display-levels="5" text:style-name="List20Level4" style:num-suffix="." text:level="5">
        <style:list-level-properties text:space-before="2.54cm" text:min-label-width="1.905cm" fo:text-align="start" text:list-level-position-and-space-mode="label-alignment">
          <style:list-level-label-alignment text:label-followed-by="listtab" fo:margin-left="4.445cm" fo:text-indent="-1.905cm"/>
        </style:list-level-properties>
      </text:list-level-style-number>
      <text:list-level-style-number style:num-format="1" text:display-levels="6" text:style-name="List20Level5" style:num-suffix="." text:level="6">
        <style:list-level-properties text:space-before="3.175cm" text:min-label-width="2.54cm" fo:text-align="start" text:list-level-position-and-space-mode="label-alignment">
          <style:list-level-label-alignment text:label-followed-by="listtab" fo:margin-left="5.715cm" fo:text-indent="-2.54cm"/>
        </style:list-level-properties>
      </text:list-level-style-number>
      <text:list-level-style-number style:num-format="1" text:display-levels="7" text:style-name="List20Level6" style:num-suffix="." text:level="7">
        <style:list-level-properties text:space-before="3.81cm" text:min-label-width="2.54cm" fo:text-align="start" text:list-level-position-and-space-mode="label-alignment">
          <style:list-level-label-alignment text:label-followed-by="listtab" fo:margin-left="6.35cm" fo:text-indent="-2.54cm"/>
        </style:list-level-properties>
      </text:list-level-style-number>
      <text:list-level-style-number style:num-format="1" text:display-levels="8" text:style-name="List20Level7" style:num-suffix="." text:level="8">
        <style:list-level-properties text:space-before="4.445cm" text:min-label-width="3.175cm" fo:text-align="start" text:list-level-position-and-space-mode="label-alignment">
          <style:list-level-label-alignment text:label-followed-by="listtab" fo:margin-left="7.62cm" fo:text-indent="-3.175cm"/>
        </style:list-level-properties>
      </text:list-level-style-number>
      <text:list-level-style-number style:num-format="1" text:display-levels="9" text:style-name="List20Level8" style:num-suffix="." text:level="9">
        <style:list-level-properties text:space-before="5.08cm" text:min-label-width="3.81cm" fo:text-align="start" text:list-level-position-and-space-mode="label-alignment">
          <style:list-level-label-alignment text:label-followed-by="listtab" fo:margin-left="8.89cm" fo:text-indent="-3.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49cm" fo:padding-bottom="0cm" fo:margin-bottom="1.249cm" fo:padding-left="0cm" fo:margin-left="2.501cm" fo:padding-right="0cm" fo:margin-right="3cm"/>
      <style:header-style>
        <style:header-footer-properties fo:min-height="0cm" style:dynamic-spacing="true"/>
      </style:header-style>
      <style:footer-style>
        <style:header-footer-properties fo:min-height="1.002cm" style:dynamic-spacing="true"/>
      </style:footer-style>
    </style:page-layout>
    <style:style style:name="P1" style:family="paragraph" style:parent-style-name="Heading_20_1" style:master-page-name="Standard"/>
    <style:style style:name="FR1" style:family="graphic" style:parent-style-name="Heading_20_1">
      <style:graphic-properties draw:stroke="none" draw:fill="none" draw:luminance="0%" draw:contrast="0%" fo:border-top="none" fo:border-bottom="none" fo:margin-bottom="0.002cm" fo:border-left="none" fo:border-right="none" fo:margin-right="0.002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>
      <style:text-properties style:font-name="Arial Black" fo:font-size="16pt" style:font-size-asian="16pt" style:font-size-complex="16pt"/>
    </style:style>
    <style:style style:name="T1_2" style:family="text">
      <style:text-properties fo:font-size="11pt" style:font-size-asian="11pt"/>
    </style:style>
    <style:style style:name="P2" style:family="paragraph" style:parent-style-name="Standard">
      <style:paragraph-properties>
        <style:tab-stops>
          <style:tab-stop style:type="left" style:leader-style="none" style:position="2.805cm"/>
        </style:tab-stops>
      </style:paragraph-properties>
    </style:style>
    <style:style style:name="T2_1" style:family="text">
      <style:text-properties fo:language-asian="pt" fo:country-asian="BR"/>
    </style:style>
    <style:style style:name="P3" style:family="paragraph" style:parent-style-name="Header"/>
    <style:style style:name="FR2" style:family="graphic" style:parent-style-name="Header">
      <style:graphic-properties draw:stroke="none" draw:fill="none" fo:border-top="none" fo:border-bottom="none" fo:border-left="none" fo:border-right="none" style:horizontal-pos="center" style:horizontal-rel="page-end-margin" style:vertical-pos="middle" style:vertical-rel="page" style:flow-with-text="false" style:wrap="run-through" style:run-through="foreground" draw:auto-grow-height="false" draw:auto-grow-width="false"/>
    </style:style>
    <style:style style:name="P4" style:family="paragraph" style:parent-style-name="Footer"/>
    <style:style style:name="T4_1" style:family="text"/>
    <style:style style:name="P5" style:family="paragraph" style:parent-style-name="Footer">
      <style:paragraph-properties fo:text-align="center"/>
    </style:style>
    <style:style style:name="T5_1" style:family="text">
      <style:text-properties fo:font-size="9pt" style:font-size-asian="9pt" style:font-size-complex="9pt"/>
    </style:style>
    <style:style style:name="T5_2" style:family="text">
      <style:text-properties fo:font-size="9pt" style:font-size-asian="9pt" style:font-name-complex="Calibri" style:font-size-complex="9pt"/>
    </style:style>
    <style:style style:name="T5_3" style:family="text">
      <style:text-properties fo:font-size="9pt" style:font-size-asian="9pt" style:font-size-complex="9pt"/>
    </style:style>
  </office:automatic-styles>
  <office:master-styles>
    <style:master-page style:name="Standard" style:page-layout-name="pm1">
      <style:header>
        <text:list text:style-name="LS5" xml:id="list0">
          <text:list-item>
            <text:h text:style-name="P1" text:outline-level="1"><draw:frame svg:x="0.423cm" svg:y="-0.376cm" svg:width="2.327cm" svg:height="2.379cm" draw:style-name="FR1" text:anchor-type="char" draw:z-index="0"><draw:image xlink:href="Pictures/image2.jpeg" xlink:type="simple" xlink:show="embed" xlink:actuate="onLoad"/></draw:frame><text:span text:style-name="T1_1">CÂMARA<text:s/>MUNICIPAL<text:s/>DE<text:s/>SUMARÉ</text:span><text:span text:style-name="T1_2"><text:s text:c="24"/>ESTADO<text:s/>DE<text:s/>SÃO<text:s/>PAULO</text:span></text:h>
          </text:list-item>
        </text:list>
        <text:p text:style-name="P2"><text:span text:style-name="T2_1"><text:tab/></text:span></text:p>
        <text:p text:style-name="P3"><draw:frame svg:x="0cm" svg:y="0cm" svg:width="1.058cm" svg:height="13.838cm" draw:style-name="FR2" text:anchor-type="char" draw:z-index="0"><draw:image xlink:href="Pictures/image3.png" xlink:type="simple" xlink:show="embed" xlink:actuate="onLoad"/></draw:frame></text:p>
      </style:header>
      <style:footer>
        <text:p text:style-name="P4"><text:span text:style-name="T4_1">________________________________________________________________________________</text:span></text:p>
        <text:p text:style-name="P5"><text:span text:style-name="T5_1">TRAVESSA<text:s/>1</text:span><text:span text:style-name="T5_2">°</text:span><text:span text:style-name="T5_3"><text:s/>CENTENÁRIO,<text:s/>32<text:s/>–<text:s/>CENTRO<text:s/>–<text:s/>CEP<text:s/>13170-031<text:s/>–<text:s/>SUMARÉ<text:s/>–<text:s/>SP<text:s/>–<text:s/>FONES<text:s/>(19)<text:s/>3883-8810/3883-883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Clodovil Telles</meta:initial-creator>
    <meta:creation-date>2020-06-15T19:28:00</meta:creation-date>
    <dc:creator/>
    <dc:date>2021-04-12T18:55:33</dc:date>
    <meta:print-date>2020-06-08T15:10:00</meta:print-date>
    <meta:editing-cycles>49</meta:editing-cycles>
    <meta:editing-duration>PT3H45M</meta:editing-duration>
    <meta:document-statistic meta:page-count="1" meta:paragraph-count="11" meta:row-count="0" meta:word-count="164" meta:character-count="1133" meta:non-whitespace-character-count="9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