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</style:style>
    <style:style style:name="P3" style:family="paragraph" style:parent-style-name="Standard">
      <style:paragraph-properties fo:text-align="center" fo:line-height="150%"/>
    </style:style>
    <style:style style:name="T3_1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6" style:family="text">
      <style:text-properties fo:letter-spacing="0cm" fo:font-style="normal" style:font-style-asian="normal" fo:color="#202124" style:font-name="Arial" fo:font-size="11pt" style:font-size-asian="11pt" style:font-name-complex="Arial" style:font-size-complex="11pt" fo:font-weight="bold" style:font-weight-asian="bold" style:font-weight-complex="bold"/>
    </style:style>
    <style:style style:name="T5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8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/>
      <text:p text:style-name="P3"><text:span text:style-name="T3_1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</text:span><text:span text:style-name="T5_7">a<text:s/>presente<text:s/>indicação<text:s/></text:span><text:span text:style-name="T5_8">seja<text:s/>encaminhada<text:s/></text:span><text:span text:style-name="T5_9">ao<text:s/>Exmo.<text:s/>Sr.<text:s/>Prefeito<text:s/>para<text:s/></text:span><text:span text:style-name="T5_10">que<text:s/></text:span><text:span text:style-name="T5_11">o<text:s/>departamento<text:s/>competente<text:s/></text:span><text:span text:style-name="T5_12">viabilize<text:s/></text:span><text:span text:style-name="T5_13">O<text:s/></text:span><text:span text:style-name="T5_14">PROGRAMA<text:s/>DE<text:s/>RECAPE<text:s/>CONTÍNUO<text:s/></text:span><text:span text:style-name="T5_15">nas<text:s/>ruas<text:s/>do<text:s/>bairro<text:s/></text:span><text:span text:style-name="T5_16">Jardim<text:s/>Santa<text:s/>Elisa<text:s/>(Nova<text:s/>Veneza),<text:s/></text:span><text:span text:style-name="T5_17">Sumaré/SP</text:span><text:span text:style-name="T5_18">.</text:span></text:p>
      <text:p text:style-name="P6"><text:span text:style-name="T6_1">A<text:s/>presente<text:s/>indicação<text:s/>visa<text:s/>atender<text:s/>à<text:s/>demanda<text:s/>da<text:s/>população<text:s/>que<text:s/>solicita<text:s text:c="2"/></text:span><text:span text:style-name="T6_2">o<text:s/>recapeamento<text:s/>da<text:s/>via<text:s/></text:span><text:span text:style-name="T6_3">pública</text:span><text:span text:style-name="T6_4">,<text:s/></text:span><text:span text:style-name="T6_5">visto<text:s/></text:span><text:span text:style-name="T6_6">que<text:s/>os<text:s/>buracos<text:s/></text:span><text:span text:style-name="T6_7">n</text:span><text:span text:style-name="T6_8">a<text:s/>malha<text:s/>asfáltica</text:span><text:span text:style-name="T6_9"><text:s/></text:span><text:span text:style-name="T6_10">atrapalham<text:s/>o<text:s/>trânsito<text:s/>e<text:s/>inviabilizam<text:s/>o<text:s/>fluxo<text:s/>dos<text:s/>veículos.</text:span></text:p>
      <text:p text:style-name="P7"><text:span text:style-name="T7_1">Ne</text:span><text:span text:style-name="T7_2">sse<text:s/>sentido</text:span><text:span text:style-name="T7_3">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7_4">cujo<text:s/></text:span><text:span text:style-name="T7_5">a</text:span><text:span text:style-name="T7_6">tendimento<text:s/>é<text:s/>de<text:s/>suma<text:s/>importância.</text:span></text:p>
      <text:h text:style-name="P8" text:outline-level="1"/>
      <text:p text:style-name="P9"><text:span text:style-name="T9_1">Sala<text:s/>das<text:s/>sessões</text:span><text:span text:style-name="T9_2">,<text:s/></text:span><text:span text:style-name="T9_3">12</text:span><text:span text:style-name="T9_4"><text:s/>de<text:s/></text:span><text:span text:style-name="T9_5">abril</text:span><text:span text:style-name="T9_6"><text:s/></text:span><text:span text:style-name="T9_7">de<text:s/>202</text:span><text:span text:style-name="T9_8">1</text:span><text:span text:style-name="T9_9">.</text:span></text:p>
      <text:p text:style-name="P10"/>
      <text:p text:style-name="P11"><draw:frame svg:x="6.064cm" svg:y="-0.141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2T13:46:42</dc:date>
    <meta:print-date>2020-06-08T15:10:00</meta:print-date>
    <meta:editing-cycles>23</meta:editing-cycles>
    <meta:editing-duration>PT2H2M</meta:editing-duration>
    <meta:document-statistic meta:page-count="1" meta:paragraph-count="11" meta:row-count="0" meta:word-count="144" meta:character-count="1031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