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Hélio<text:s/>Macedo<text:s/>de<text:s/>Rezende<text:s/>esquina<text:s/>com<text:s/>a<text:s/>Rua<text:s/>Itumbiara</text:span><text:span text:style-name="T4_24">,<text:s/></text:span><text:span text:style-name="T4_25">Jardim<text:s/></text:span><text:span text:style-name="T4_26">Dall’<text:s/>Orto</text:span><text:span text:style-name="T4_27"><text:s/></text:span><text:span text:style-name="T4_28">-<text:s/></text:span><text:span text:style-name="T4_29">Su</text:span><text:span text:style-name="T4_30">maré/</text:span><text:span text:style-name="T4_31">SP</text:span><text:span text:style-name="T4_32"><text:s/>–</text:span><text:span text:style-name="T4_33"><text:s/>C</text:span><text:span text:style-name="T4_34">EP:<text:s/></text:span><text:span text:style-name="T4_35">13.</text:span><text:span text:style-name="T4_36">1</text:span><text:span text:style-name="T4_37">78</text:span><text:span text:style-name="T4_38">-</text:span><text:span text:style-name="T4_39">13</text:span><text:span text:style-name="T4_40">0</text:span><text:span text:style-name="T4_41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12</text:span><text:span text:style-name="T8_7"><text:s/></text:span><text:span text:style-name="T8_8">de<text:s/></text:span><text:span text:style-name="T8_9">abril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2T09:12:16</dc:date>
    <meta:print-date>2020-06-08T15:10:00</meta:print-date>
    <meta:editing-cycles>47</meta:editing-cycles>
    <meta:editing-duration>PT3H38M</meta:editing-duration>
    <meta:document-statistic meta:page-count="1" meta:paragraph-count="11" meta:row-count="0" meta:word-count="169" meta:character-count="1154" meta:non-whitespace-character-count="9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