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Vicente<text:s/>Ferreira<text:s/>da<text:s/>Silva</text:span><text:span text:style-name="T4_24">,<text:s/>nº<text:s/></text:span><text:span text:style-name="T4_25">1.153</text:span><text:span text:style-name="T4_26">,<text:s/></text:span><text:span text:style-name="T4_27">Vila<text:s/>Carlota</text:span><text:span text:style-name="T4_28"><text:s/></text:span><text:span text:style-name="T4_29">-<text:s/></text:span><text:span text:style-name="T4_30">Su</text:span><text:span text:style-name="T4_31">maré/</text:span><text:span text:style-name="T4_32">SP</text:span><text:span text:style-name="T4_33"><text:s/>–</text:span><text:span text:style-name="T4_34"><text:s/>C</text:span><text:span text:style-name="T4_35">EP:<text:s/></text:span><text:span text:style-name="T4_36">13.</text:span><text:span text:style-name="T4_37">1</text:span><text:span text:style-name="T4_38">7</text:span><text:span text:style-name="T4_39">5</text:span><text:span text:style-name="T4_40">-</text:span><text:span text:style-name="T4_41">370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6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6T09:16:51</dc:date>
    <meta:print-date>2020-06-08T15:10:00</meta:print-date>
    <meta:editing-cycles>45</meta:editing-cycles>
    <meta:editing-duration>PT3H30M</meta:editing-duration>
    <meta:document-statistic meta:page-count="1" meta:paragraph-count="11" meta:row-count="0" meta:word-count="165" meta:character-count="1133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