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T8_13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Dom<text:s/>Barreto</text:span><text:span text:style-name="T4_24">,<text:s/>nº<text:s/></text:span><text:span text:style-name="T4_25">5</text:span><text:span text:style-name="T4_26">4,<text:s/></text:span><text:span text:style-name="T4_27">Centro</text:span><text:span text:style-name="T4_28"><text:s/></text:span><text:span text:style-name="T4_29">-<text:s/></text:span><text:span text:style-name="T4_30">Su</text:span><text:span text:style-name="T4_31">maré/</text:span><text:span text:style-name="T4_32">SP</text:span><text:span text:style-name="T4_33"><text:s/>–</text:span><text:span text:style-name="T4_34"><text:s/>C</text:span><text:span text:style-name="T4_35">EP:<text:s/></text:span><text:span text:style-name="T4_36">13.</text:span><text:span text:style-name="T4_37">1</text:span><text:span text:style-name="T4_38">70</text:span><text:span text:style-name="T4_39">-</text:span><text:span text:style-name="T4_40">0</text:span><text:span text:style-name="T4_41">02</text:span><text:span text:style-name="T4_42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0</text:span><text:span text:style-name="T8_7">6</text:span><text:span text:style-name="T8_8"><text:s/></text:span><text:span text:style-name="T8_9">de<text:s/></text:span><text:span text:style-name="T8_10">abril</text:span><text:span text:style-name="T8_11"><text:s/>de<text:s/>202</text:span><text:span text:style-name="T8_12">1</text:span><text:span text:style-name="T8_13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06T09:13:57</dc:date>
    <meta:print-date>2020-06-08T15:10:00</meta:print-date>
    <meta:editing-cycles>44</meta:editing-cycles>
    <meta:editing-duration>PT3H27M</meta:editing-duration>
    <meta:document-statistic meta:page-count="1" meta:paragraph-count="11" meta:row-count="0" meta:word-count="162" meta:character-count="1110" meta:non-whitespace-character-count="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