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</text:span><text:span text:style-name="T4_24">oão<text:s text:c="2"/>Manoel<text:s/>de<text:s/>Santana,<text:s/>nº<text:s/>704,<text:s/>Parque<text:s/>Santo<text:s/>Antônio</text:span><text:span text:style-name="T4_25"><text:s/></text:span><text:span text:style-name="T4_26">-<text:s/></text:span><text:span text:style-name="T4_27">Su</text:span><text:span text:style-name="T4_28">maré/</text:span><text:span text:style-name="T4_29">SP</text:span><text:span text:style-name="T4_30"><text:s/>–</text:span><text:span text:style-name="T4_31"><text:s/>C</text:span><text:span text:style-name="T4_32">EP:<text:s/></text:span><text:span text:style-name="T4_33">13.</text:span><text:span text:style-name="T4_34">1</text:span><text:span text:style-name="T4_35">8</text:span><text:span text:style-name="T4_36">1</text:span><text:span text:style-name="T4_37">-</text:span><text:span text:style-name="T4_38">560</text:span><text:span text:style-name="T4_39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6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6T09:10:49</dc:date>
    <meta:print-date>2020-06-08T15:10:00</meta:print-date>
    <meta:editing-cycles>43</meta:editing-cycles>
    <meta:editing-duration>PT3H24M</meta:editing-duration>
    <meta:document-statistic meta:page-count="1" meta:paragraph-count="11" meta:row-count="0" meta:word-count="166" meta:character-count="1137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