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left" fo:line-height="150%"/>
    </style:style>
    <style:style style:name="T3_1" style:family="text">
      <style:text-properties style:font-name-complex="Arial" style:font-size-complex="12pt"/>
    </style:style>
    <style:style style:name="T3_2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0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T6_11" style:family="text">
      <style:text-properties style:font-name="Arial" fo:font-size="11pt" style:font-size-asian="11pt" style:font-name-complex="Arial" style:font-size-complex="11pt" fo:language="zxx" fo:country="none"/>
    </style:style>
    <style:style style:name="T6_12" style:family="text">
      <style:text-properties style:font-name="Arial" fo:font-size="11pt" style:font-size-asian="11pt" style:font-name-complex="Arial" style:font-size-complex="11pt" fo:language="zxx" fo:country="none"/>
    </style:style>
    <style:style style:name="T6_13" style:family="text">
      <style:text-properties style:font-name="Arial" fo:font-size="11pt" style:font-size-asian="11pt" style:font-name-complex="Arial" style:font-size-complex="11pt" fo:language="zxx" fo:country="none"/>
    </style:style>
    <style:style style:name="T6_14" style:family="text">
      <style:text-properties style:font-name="Arial" fo:font-size="11pt" style:font-size-asian="11pt" style:font-name-complex="Arial" style:font-size-complex="11pt" fo:language="zxx" fo:country="none"/>
    </style:style>
    <style:style style:name="T6_15" style:family="text">
      <style:text-properties style:font-name="Arial" fo:font-size="11pt" style:font-size-asian="11pt" style:font-name-complex="Arial" style:font-size-complex="11pt" fo:language="zxx" fo:country="none"/>
    </style:style>
    <style:style style:name="T6_16" style:family="text">
      <style:text-properties style:font-name="Arial" fo:font-size="11pt" style:font-size-asian="11pt" style:font-name-complex="Arial" style:font-size-complex="11pt" fo:language="zxx" fo:country="none"/>
    </style:style>
    <style:style style:name="T6_17" style:family="text">
      <style:text-properties style:font-name="Arial" fo:font-size="11pt" style:font-size-asian="11pt" style:font-name-complex="Arial" style:font-size-complex="11pt" fo:language="zxx" fo:country="none"/>
    </style:style>
    <style:style style:name="T6_18" style:family="text">
      <style:text-properties style:font-name="Arial" fo:font-size="11pt" style:font-size-asian="11pt" style:font-name-complex="Arial" style:font-size-complex="11pt" fo:language="zxx" fo:country="none"/>
    </style:style>
    <style:style style:name="T6_19" style:family="text">
      <style:text-properties style:font-name="Arial" fo:font-size="11pt" style:font-size-asian="11pt" style:font-name-complex="Arial" style:font-size-complex="11pt" fo:language="zxx" fo:country="none"/>
    </style:style>
    <style:style style:name="T6_20" style:family="text">
      <style:text-properties style:font-name="Arial" fo:font-size="11pt" style:font-size-asian="11pt" style:font-name-complex="Arial" style:font-size-complex="11pt" fo:language="zxx" fo:country="none"/>
    </style:style>
    <style:style style:name="T6_21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T7_5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/>
    </style:style>
    <style:style style:name="T15_1" style:family="text">
      <style:text-properties fo:color="#222222" style:font-name="Arial" fo:font-size="10pt" style:font-name-asian="Times New Roman" style:font-size-asian="10pt" style:font-name-complex="Arial" style:font-size-complex="10pt" fo:language-asian="pt" fo:country-asian="BR" fo:font-weight="bold" style:font-weight-asian="bold"/>
    </style:style>
    <style:style style:name="T15_2" style:family="text">
      <style:text-properties fo:color="#222222" style:font-name="Arial" fo:font-size="10pt" style:font-name-asian="Times New Roman" style:font-size-asian="10pt" style:font-name-complex="Arial" style:font-size-complex="10pt" fo:language-asian="pt" fo:country-asian="BR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><text:span text:style-name="T3_1"><text:tab/><text:tab/></text:span><text:span text:style-name="T3_2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seja<text:s/>encaminhada<text:s/></text:span><text:span text:style-name="T5_7">a<text:s/>presente<text:s/>indicação<text:s/></text:span><text:span text:style-name="T5_8">ao<text:s/>Exmo.<text:s/>Sr.<text:s/>Prefeito<text:s/>para<text:s/>que<text:s/>o<text:s/>departamento<text:s/>competente<text:s/></text:span><text:span text:style-name="T5_9">viabilize</text:span><text:span text:style-name="T5_10"><text:s/></text:span><text:span text:style-name="T5_11">a</text:span><text:span text:style-name="T5_12">s</text:span><text:span text:style-name="T5_13"><text:s/>PINTURA</text:span><text:span text:style-name="T5_14">S</text:span><text:span text:style-name="T5_15"><text:s/>DA</text:span><text:span text:style-name="T5_16">S</text:span><text:span text:style-name="T5_17"><text:s/>LOMBADA</text:span><text:span text:style-name="T5_18">S</text:span><text:span text:style-name="T5_19"><text:s/></text:span><text:span text:style-name="T5_20">em<text:s/>toda<text:s/>a<text:s/>extensão<text:s/>d</text:span><text:span text:style-name="T5_21">a<text:s/></text:span><text:span text:style-name="T5_22">Av.</text:span><text:span text:style-name="T5_23"><text:s/></text:span><text:span text:style-name="T5_24">São<text:s/>Paulo</text:span><text:span text:style-name="T5_25">,<text:s/>Jardim<text:s/></text:span><text:span text:style-name="T5_26">Nova<text:s/>Veneza</text:span><text:span text:style-name="T5_27"><text:s/></text:span><text:span text:style-name="T5_28">-<text:s/></text:span><text:span text:style-name="T5_29">Sumaré<text:s/>/SP.</text:span></text:p>
      <text:p text:style-name="P6"><text:span text:style-name="T6_1">Sabe-</text:span><text:span text:style-name="T6_2">se</text:span><text:span text:style-name="T6_3"><text:s/>que<text:s/>a<text:s/></text:span><text:span text:style-name="T6_4">lombada<text:s/>devidamente<text:s/>sinalizada</text:span><text:span text:style-name="T6_5">,<text:s/>além<text:s/>de<text:s/>proporcionar<text:s/>mais<text:s/>segurança<text:s/>no<text:s/>trânsito,<text:s/>f</text:span><text:span text:style-name="T6_6">acilita</text:span><text:span text:style-name="T6_7"><text:s/>a<text:s/>visibilidade</text:span><text:span text:style-name="T6_8"><text:s/></text:span><text:span text:style-name="T6_9">dos<text:s/>motoristas<text:s/></text:span><text:span text:style-name="T6_10">e<text:s/>melhora<text:s/>as<text:s/>condições<text:s/>d</text:span><text:span text:style-name="T6_11">o</text:span><text:span text:style-name="T6_12"><text:s/>tráfego.<text:s/>Por<text:s/>essa<text:s/>razão,<text:s/>a<text:s/>devida<text:s/>manutenção<text:s/></text:span><text:span text:style-name="T6_13">da<text:s/></text:span><text:span text:style-name="T6_14">pintura<text:s/>da<text:s/>lombada</text:span><text:span text:style-name="T6_15"><text:s/>na<text:s/>via<text:s/></text:span><text:span text:style-name="T6_16">pública<text:s/></text:span><text:span text:style-name="T6_17">se<text:s/>faz<text:s/>necessária,<text:s/></text:span><text:span text:style-name="T6_18">a<text:s/>fim<text:s/>de<text:s/></text:span><text:span text:style-name="T6_19">favorece</text:span><text:span text:style-name="T6_20">r</text:span><text:span text:style-name="T6_21"><text:s/>a<text:s/>mobilidade<text:s/>urbana.</text:span></text:p>
      <text:p text:style-name="P7"><text:span text:style-name="T7_1">Nes</text:span><text:span text:style-name="T7_2">s</text:span><text:span text:style-name="T7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7_4">cujo</text:span><text:span text:style-name="T7_5"><text:s/>atendimento<text:s/>é<text:s/>de<text:s/>suma<text:s/>importância.</text:span></text:p>
      <text:p text:style-name="P8"/>
      <text:p text:style-name="P9"><text:span text:style-name="T9_1">Sumaré,<text:s/></text:span><text:span text:style-name="T9_2">05</text:span><text:span text:style-name="T9_3"><text:s/>de<text:s/></text:span><text:span text:style-name="T9_4">abril</text:span><text:span text:style-name="T9_5"><text:s/>de<text:s/>202</text:span><text:span text:style-name="T9_6">1</text:span><text:span text:style-name="T9_7">.</text:span></text:p>
      <text:p text:style-name="P10"/>
      <text:p text:style-name="P11"><draw:frame svg:x="6.668cm" svg:y="-0.046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/>-<text:s/></text:span><text:span text:style-name="T15_2">Republicano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201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cm" svg:y="-0.002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5T14:39:34</dc:date>
    <meta:print-date>2020-06-08T15:10:00</meta:print-date>
    <meta:editing-cycles>19</meta:editing-cycles>
    <meta:editing-duration>PT1H16M</meta:editing-duration>
    <meta:document-statistic meta:page-count="1" meta:paragraph-count="12" meta:row-count="0" meta:word-count="160" meta:character-count="1099" meta:non-whitespace-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