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3cm" fo:line-height="150%" fo:margin-top="0cm" fo:margin-bottom="0.35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7" style:family="paragraph" style:parent-style-name="Standard_20__28_user_29_">
      <style:paragraph-properties fo:text-align="justify" fo:text-indent="3cm" fo:line-height="150%" fo:margin-top="0cm" fo:margin-bottom="0.35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2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3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4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5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6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7_7" style:family="text">
      <style:text-properties style:font-name="Arial" fo:font-size="11pt" style:font-name-asian="SimSun" style:font-size-asian="11pt" style:font-name-complex="Arial" style:font-size-complex="11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T9_10" style:family="text">
      <style:text-properties style:font-name="Arial" fo:font-size="11pt" style:font-size-asian="11pt" style:font-name-complex="Arial" style:font-size-complex="11pt"/>
    </style:style>
    <style:style style:name="T9_11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text:s/></text:span><text:span text:style-name="T5_10">A<text:s/></text:span><text:span text:style-name="T5_11">SINALIZAÇÃO<text:s/>DE<text:s/>TRÂNSITO<text:s/></text:span><text:span text:style-name="T5_12">na<text:s/></text:span><text:span text:style-name="T5_13">Estrada<text:s/>Municipal<text:s/>Valêncio<text:s/>Calegari,<text:s/>Jardim<text:s/>Dulce,<text:s/>Nova<text:s/>Veneza<text:s/>–<text:s/>Sumaré/</text:span><text:span text:style-name="T5_14">SP.</text:span></text:p>
      <text:p text:style-name="P6"><text:span text:style-name="T6_1">C</text:span><text:span text:style-name="T6_2">onforme</text:span><text:span text:style-name="T6_3"><text:s/></text:span><text:span text:style-name="T6_4">a</text:span><text:span text:style-name="T6_5"><text:s/></text:span><text:span text:style-name="T6_6">demanda<text:s/>d</text:span><text:span text:style-name="T6_7">a<text:s/>população<text:s/></text:span><text:span text:style-name="T6_8">apresentada<text:s/></text:span><text:span text:style-name="T6_9">a<text:s/>este<text:s/></text:span><text:span text:style-name="T6_10">parlamentar</text:span><text:span text:style-name="T6_11">,<text:s/></text:span><text:span text:style-name="T6_12">constatou-se<text:s/>a<text:s/>necessidade<text:s/>d</text:span><text:span text:style-name="T6_13">a<text:s/></text:span><text:span text:style-name="T6_14">sinalização<text:s/>de<text:s/>trânsito<text:s/>na<text:s/>Estrada,<text:s/>próximo</text:span><text:span text:style-name="T6_15"><text:s/></text:span><text:span text:style-name="T6_16">a<text:s/>fábrica<text:s/>Honda,<text:s/></text:span><text:span text:style-name="T6_17">dado<text:s/>que<text:s/>o<text:s/>percurso<text:s/>da<text:s/>via<text:s/>não<text:s/>possui<text:s/>orientação<text:s/>especifica<text:s/></text:span><text:span text:style-name="T6_18">para<text:s/>os</text:span><text:span text:style-name="T6_19"><text:s/>condutores,<text:s/>motoristas</text:span><text:span text:style-name="T6_20"><text:s/></text:span><text:span text:style-name="T6_21">e<text:s/>transe</text:span><text:span text:style-name="T6_22">u</text:span><text:span text:style-name="T6_23">ntes.</text:span></text:p>
      <text:p text:style-name="P7"><text:span text:style-name="T7_1">Considerando<text:s/>o<text:s/>fluxo<text:s/>intenso,<text:s/>especialmente<text:s/>no<text:s/>período<text:s/>noturno,<text:s/>a<text:s/></text:span><text:span text:style-name="T7_2">falta<text:s/>de<text:s/>sinalização<text:s/>somada<text:s/>a</text:span><text:span text:style-name="T7_3"><text:s/></text:span><text:span text:style-name="T7_4">pouca<text:s/>visibilidade<text:s/>dos<text:s/>motorista<text:s/>acarretam<text:s/>acidentes<text:s/></text:span><text:span text:style-name="T7_5">na<text:s/>pista</text:span><text:span text:style-name="T7_6">.<text:s/></text:span><text:span text:style-name="T7_7">Razão<text:s/>pela<text:s/>qual<text:s/>se<text:s/>faz<text:s/>necessária<text:s/>a<text:s/>implantação<text:s/>e<text:s/>manutenção<text:s/>da<text:s/>sinalização<text:s/>horizontal,<text:s/>vertical<text:s/>e<text:s/>de<text:s/>dispositivos<text:s/>de<text:s/>segurança<text:s/>a<text:s/>fim<text:s/>de<text:s/>garatir<text:s/>mais<text:s/>fluidez<text:s/>ao<text:s/>tráfego<text:s/>e<text:s/>prevenir<text:s/>acidentes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><text:span text:style-name="T9_1">S</text:span><text:span text:style-name="T9_2">ala<text:s/>das<text:s/>sessões</text:span><text:span text:style-name="T9_3">,<text:s/></text:span><text:span text:style-name="T9_4">0</text:span><text:span text:style-name="T9_5">5</text:span><text:span text:style-name="T9_6"><text:s/></text:span><text:span text:style-name="T9_7">de<text:s/></text:span><text:span text:style-name="T9_8">abril</text:span><text:span text:style-name="T9_9"><text:s/>de<text:s/>202</text:span><text:span text:style-name="T9_10">1</text:span><text:span text:style-name="T9_11">.</text:span></text:p>
      <text:p text:style-name="P10"/>
      <text:p text:style-name="P11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947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9:38:23</dc:date>
    <meta:print-date>2020-06-08T15:10:00</meta:print-date>
    <meta:editing-cycles>33</meta:editing-cycles>
    <meta:editing-duration>PT2H45M</meta:editing-duration>
    <meta:document-statistic meta:page-count="1" meta:paragraph-count="13" meta:row-count="0" meta:word-count="202" meta:character-count="1434" meta:non-whitespace-character-count="1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