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3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Jurandir<text:s/>Magalhães<text:s/>Filho</text:span><text:span text:style-name="T4_24">,</text:span><text:span text:style-name="T4_25"><text:s/></text:span><text:span text:style-name="T4_26">nº<text:s/></text:span><text:span text:style-name="T4_27">561</text:span><text:span text:style-name="T4_28">,<text:s/></text:span><text:span text:style-name="T4_29">Jardim<text:s/></text:span><text:span text:style-name="T4_30">Dall’<text:s/>Orto</text:span><text:span text:style-name="T4_31"><text:s/></text:span><text:span text:style-name="T4_32">-<text:s/></text:span><text:span text:style-name="T4_33">Su</text:span><text:span text:style-name="T4_34">maré/</text:span><text:span text:style-name="T4_35">SP</text:span><text:span text:style-name="T4_36"><text:s/>–</text:span><text:span text:style-name="T4_37"><text:s/>C</text:span><text:span text:style-name="T4_38">EP:<text:s/></text:span><text:span text:style-name="T4_39">13.</text:span><text:span text:style-name="T4_40">1</text:span><text:span text:style-name="T4_41">7</text:span><text:span text:style-name="T4_42">8</text:span><text:span text:style-name="T4_43">-</text:span><text:span text:style-name="T4_44">11</text:span><text:span text:style-name="T4_45">0</text:span><text:span text:style-name="T4_46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0</text:span><text:span text:style-name="T8_7">5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3T09:29:38</dc:date>
    <meta:print-date>2020-06-08T15:10:00</meta:print-date>
    <meta:editing-cycles>42</meta:editing-cycles>
    <meta:editing-duration>PT3H17M</meta:editing-duration>
    <meta:document-statistic meta:page-count="1" meta:paragraph-count="11" meta:row-count="0" meta:word-count="165" meta:character-count="1135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