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Dom<text:s/>Barreto</text:span><text:span text:style-name="T4_24">,</text:span><text:span text:style-name="T4_25"><text:s/></text:span><text:span text:style-name="T4_26">nº<text:s/></text:span><text:span text:style-name="T4_27">44</text:span><text:span text:style-name="T4_28">,<text:s/></text:span><text:span text:style-name="T4_29">Jardim<text:s/>São<text:s/>Carlos</text:span><text:span text:style-name="T4_30"><text:s/></text:span><text:span text:style-name="T4_31">-<text:s/></text:span><text:span text:style-name="T4_32">Su</text:span><text:span text:style-name="T4_33">maré/</text:span><text:span text:style-name="T4_34">SP</text:span><text:span text:style-name="T4_35"><text:s/>–</text:span><text:span text:style-name="T4_36"><text:s/>C</text:span><text:span text:style-name="T4_37">EP:<text:s/></text:span><text:span text:style-name="T4_38">13.</text:span><text:span text:style-name="T4_39">1</text:span><text:span text:style-name="T4_40">7</text:span><text:span text:style-name="T4_41">0</text:span><text:span text:style-name="T4_42">-</text:span><text:span text:style-name="T4_43">00</text:span><text:span text:style-name="T4_44">2</text:span><text:span text:style-name="T4_45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0</text:span><text:span text:style-name="T8_7">5</text:span><text:span text:style-name="T8_8"><text:s/></text:span><text:span text:style-name="T8_9">de<text:s/></text:span><text:span text:style-name="T8_10">abril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03T09:07:34</dc:date>
    <meta:print-date>2020-06-08T15:10:00</meta:print-date>
    <meta:editing-cycles>41</meta:editing-cycles>
    <meta:editing-duration>PT3H14M</meta:editing-duration>
    <meta:document-statistic meta:page-count="1" meta:paragraph-count="11" meta:row-count="0" meta:word-count="164" meta:character-count="1121" meta:non-whitespace-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