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32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3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6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7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39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0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1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2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3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4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T8_13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</text:span><text:span text:style-name="T4_15">TROCA<text:s/>D</text:span><text:span text:style-name="T4_16">A</text:span><text:span text:style-name="T4_17"><text:s/>LÂMPADA</text:span><text:span text:style-name="T4_18"><text:s/></text:span><text:span text:style-name="T4_19">queimada<text:s/></text:span><text:span text:style-name="T4_20">na</text:span><text:span text:style-name="T4_21"><text:s/></text:span><text:span text:style-name="T4_22">Rua<text:s/></text:span><text:span text:style-name="T4_23">Manoel<text:s/>Antônio<text:s/>de<text:s/>Almeida</text:span><text:span text:style-name="T4_24">,</text:span><text:span text:style-name="T4_25"><text:s/></text:span><text:span text:style-name="T4_26">nº<text:s/>123,<text:s/></text:span><text:span text:style-name="T4_27">Parque<text:s/></text:span><text:span text:style-name="T4_28">Residencial</text:span><text:span text:style-name="T4_29"><text:s/></text:span><text:span text:style-name="T4_30">Casarão<text:s/></text:span><text:span text:style-name="T4_31">-<text:s/></text:span><text:span text:style-name="T4_32">Su</text:span><text:span text:style-name="T4_33">maré/</text:span><text:span text:style-name="T4_34">SP</text:span><text:span text:style-name="T4_35"><text:s/>–</text:span><text:span text:style-name="T4_36"><text:s/>C</text:span><text:span text:style-name="T4_37">EP:<text:s/></text:span><text:span text:style-name="T4_38">13.</text:span><text:span text:style-name="T4_39">1</text:span><text:span text:style-name="T4_40">7</text:span><text:span text:style-name="T4_41">1</text:span><text:span text:style-name="T4_42">-</text:span><text:span text:style-name="T4_43">812</text:span><text:span text:style-name="T4_44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troca<text:s/>d</text:span><text:span text:style-name="T5_2">a</text:span><text:span text:style-name="T5_3"><text:s/>lâmpada<text:s/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0</text:span><text:span text:style-name="T8_7">5</text:span><text:span text:style-name="T8_8"><text:s/></text:span><text:span text:style-name="T8_9">de<text:s/></text:span><text:span text:style-name="T8_10">abril</text:span><text:span text:style-name="T8_11"><text:s/>de<text:s/>202</text:span><text:span text:style-name="T8_12">1</text:span><text:span text:style-name="T8_13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7.304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03T09:03:44</dc:date>
    <meta:print-date>2020-06-08T15:10:00</meta:print-date>
    <meta:editing-cycles>40</meta:editing-cycles>
    <meta:editing-duration>PT3H11M</meta:editing-duration>
    <meta:document-statistic meta:page-count="1" meta:paragraph-count="11" meta:row-count="0" meta:word-count="166" meta:character-count="1145" meta:non-whitespace-character-count="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