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3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Conde<text:s/>D’<text:s/>Eu</text:span><text:span text:style-name="T4_24">,<text:s/></text:span><text:span text:style-name="T4_25">nº<text:s/></text:span><text:span text:style-name="T4_26">21</text:span><text:span text:style-name="T4_27">,</text:span><text:span text:style-name="T4_28"><text:s/></text:span><text:span text:style-name="T4_29">Parque<text:s/></text:span><text:span text:style-name="T4_30">Residencial<text:s/></text:span><text:span text:style-name="T4_31">Florença</text:span><text:span text:style-name="T4_32"><text:s/>-<text:s/></text:span><text:span text:style-name="T4_33">Su</text:span><text:span text:style-name="T4_34">maré/</text:span><text:span text:style-name="T4_35">SP</text:span><text:span text:style-name="T4_36"><text:s/>–</text:span><text:span text:style-name="T4_37"><text:s/>C</text:span><text:span text:style-name="T4_38">EP:<text:s/></text:span><text:span text:style-name="T4_39">13.</text:span><text:span text:style-name="T4_40">1</text:span><text:span text:style-name="T4_41">7</text:span><text:span text:style-name="T4_42">1</text:span><text:span text:style-name="T4_43">-</text:span><text:span text:style-name="T4_44">360</text:span><text:span text:style-name="T4_45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03</text:span><text:span text:style-name="T8_7"><text:s/></text:span><text:span text:style-name="T8_8">de<text:s/></text:span><text:span text:style-name="T8_9">abril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3T08:59:07</dc:date>
    <meta:print-date>2020-06-08T15:10:00</meta:print-date>
    <meta:editing-cycles>39</meta:editing-cycles>
    <meta:editing-duration>PT3H6M</meta:editing-duration>
    <meta:document-statistic meta:page-count="1" meta:paragraph-count="11" meta:row-count="0" meta:word-count="165" meta:character-count="1131" meta:non-whitespace-character-count="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