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878df4f1-0e7c-466d-b6be-1140a7febbe1tmpFA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88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6da70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6da70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officeooo:paragraph-rsid="0016da70" style:font-size-asian="11pt" style:font-size-complex="11pt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1fb041" style:font-name-complex="Arial2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fo:font-size="14pt" fo:font-weight="bold" officeooo:paragraph-rsid="001fb041" style:font-size-asian="14pt" style:font-weight-asian="bold" style:font-name-complex="Arial2" style:font-size-complex="14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font-size="11pt" style:font-size-asian="11pt" style:font-name-complex="Arial2" style:font-size-complex="11pt"/>
    </style:style>
    <style:style style:name="P10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6da70" style:font-name-asian="Times New Roman1" style:font-size-asian="10pt" style:language-asian="pt" style:country-asian="BR" style:font-weight-asian="bold" style:font-name-complex="Arial2" style:font-size-complex="10pt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officeooo:paragraph-rsid="001e672e" style:font-name-complex="Arial2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e672e" style:font-size-asian="11pt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officeooo:paragraph-rsid="0016da70" style:font-size-asian="11pt" style:font-size-complex="11pt"/>
    </style:style>
    <style:style style:name="P14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font-weight="bold" officeooo:paragraph-rsid="0016da70" style:font-size-asian="11pt" style:font-weight-asian="bold" style:font-name-complex="Arial2" style:font-size-complex="11pt"/>
    </style:style>
    <style:style style:name="P15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6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P17" style:family="paragraph" style:parent-style-name="Heading_20_1" style:list-style-name="WWNum3">
      <style:text-properties fo:font-size="11pt" style:font-size-asian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size-asian="9pt" style:font-name-complex="Calibri1" style:font-size-complex="9pt"/>
    </style:style>
    <style:style style:name="T3" style:family="text">
      <style:text-properties style:font-name-complex="Arial2"/>
    </style:style>
    <style:style style:name="T4" style:family="text">
      <style:text-properties officeooo:rsid="002411fe" style:font-name-complex="Arial2"/>
    </style:style>
    <style:style style:name="T5" style:family="text">
      <style:text-properties officeooo:rsid="0016da70" style:font-name-complex="Arial2"/>
    </style:style>
    <style:style style:name="T6" style:family="text">
      <style:text-properties officeooo:rsid="00170c39" style:font-name-complex="Arial2"/>
    </style:style>
    <style:style style:name="T7" style:family="text">
      <style:text-properties officeooo:rsid="0026ab13" style:font-name-complex="Arial2"/>
    </style:style>
    <style:style style:name="T8" style:family="text">
      <style:text-properties officeooo:rsid="0027aa79" style:font-name-complex="Arial2"/>
    </style:style>
    <style:style style:name="T9" style:family="text">
      <style:text-properties officeooo:rsid="0027bf27" style:font-name-complex="Arial2"/>
    </style:style>
    <style:style style:name="T10" style:family="text">
      <style:text-properties fo:font-weight="bold" style:font-weight-asian="bold" style:font-name-complex="Arial2"/>
    </style:style>
    <style:style style:name="T11" style:family="text">
      <style:text-properties fo:font-weight="bold" style:font-weight-asian="bold" style:font-name-complex="Arial2" style:font-weight-complex="bold"/>
    </style:style>
    <style:style style:name="T12" style:family="text">
      <style:text-properties fo:font-weight="bold" officeooo:rsid="00259166" style:font-weight-asian="bold" style:font-name-complex="Arial2" style:font-weight-complex="bold"/>
    </style:style>
    <style:style style:name="T13" style:family="text">
      <style:text-properties fo:font-weight="bold" officeooo:rsid="002411fe" style:font-weight-asian="bold" style:font-name-complex="Arial2"/>
    </style:style>
    <style:style style:name="T14" style:family="text">
      <style:text-properties fo:font-weight="bold" officeooo:rsid="00259166" style:font-weight-asian="bold" style:font-name-complex="Arial2"/>
    </style:style>
    <style:style style:name="T15" style:family="text">
      <style:text-properties fo:font-weight="bold" officeooo:rsid="0027aa79" style:font-weight-asian="bold" style:font-name-complex="Arial2"/>
    </style:style>
    <style:style style:name="T16" style:family="text">
      <style:text-properties fo:font-weight="bold" officeooo:rsid="0027bf27" style:font-weight-asian="bold" style:font-name-complex="Arial2"/>
    </style:style>
    <style:style style:name="T17" style:family="text">
      <style:text-properties fo:language="pt" fo:country="none" officeooo:rsid="002411fe" style:font-name-complex="Arial2"/>
    </style:style>
    <style:style style:name="T18" style:family="text">
      <style:text-properties fo:language="pt" fo:country="none" officeooo:rsid="0027bf27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>
      <style:text-properties style:font-name="Arial Black" fo:font-size="16pt" style:font-size-asian="16pt" style:font-size-complex="16pt"/>
    </style:style>
    <style:style style:name="masterMP2" style:family="paragraph" style:parent-style-name="Heading_20_1" style:list-style-name="WWNum3">
      <style:text-properties fo:font-size="11pt" style:font-size-asian="11pt"/>
    </style:style>
    <style:style style:name="masterMP3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4" style:family="paragraph" style:parent-style-name="Footer">
      <style:paragraph-properties fo:text-align="center" style:justify-single-word="false"/>
    </style:style>
    <style:style style:name="masterMT1" style:family="text">
      <style:text-properties fo:font-size="9pt" style:font-size-asian="9pt" style:font-size-complex="9pt"/>
    </style:style>
    <style:style style:name="masterMT2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9"/>
      <text:p text:style-name="P5"><text:tab/><text:tab/></text:p>
      <text:p text:style-name="P6">EXMO. SR. PRESIDENTE DA CÂMARA MUNICIPAL DE SUMARÉ</text:p>
      <text:p text:style-name="P11"/>
      <text:p text:style-name="P12"><text:span text:style-name="T3">O vereador </text:span><text:span text:style-name="T5">abaixo subscrito</text:span><text:span text:style-name="T3">, </text:span><text:span text:style-name="T5">no uso de suas prerrogativas regimentais</text:span><text:span text:style-name="T3">, </text:span><text:span text:style-name="T5">solicita que seja encaminhada </text:span><text:span text:style-name="T6">a presente indicação </text:span><text:span text:style-name="T3">ao Exmo. Sr. Prefeito para que o <text:s/>departamento competente </text:span><text:span text:style-name="T9">viabilize</text:span><text:span text:style-name="T3"/><text:span text:style-name="T4">a </text:span><text:span text:style-name="T12">RETIRADA DE ENTULHO </text:span><text:span text:style-name="T3">na </text:span><text:span text:style-name="T10">R</text:span><text:span text:style-name="T16">ua José Bonifácio </text:span><text:span text:style-name="T15"><text:s/>nº 4</text:span><text:span text:style-name="T16">12</text:span><text:span text:style-name="T15">, </text:span><text:span text:style-name="T13">J</text:span><text:span text:style-name="T14">ardim </text:span><text:span text:style-name="T16">João paulo II</text:span><text:span text:style-name="T15"/><text:span text:style-name="T13">- </text:span><text:span text:style-name="T11">Sumaré/ SP.</text:span></text:p>
      <text:p text:style-name="P12"><text:span text:style-name="T17">Considerando que o descarte </text:span><text:span text:style-name="T18">indevido </text:span><text:span text:style-name="T17">de </text:span><text:span text:style-name="T18">lixo e </text:span><text:span text:style-name="T17">entulho </text:span><text:span text:style-name="T18">nas </text:span><text:span text:style-name="T17">vias </text:span><text:span text:style-name="T18">e </text:span><text:span text:style-name="T17"><text:s/>logradouros públicos é irregular, </text:span><text:span text:style-name="T18">além de representar risco ao meio ambiente e à saúde pública, contribui na proliferação de animais peçonhentos, e acarreta entupimento de bueiros.</text:span></text:p>
      <text:p text:style-name="P13"><text:span text:style-name="T3">Neste sentido, esperamos empenho e atenção especial do Executivo para com esta indicação, </text:span><text:span text:style-name="T9">visto que </text:span><text:span text:style-name="T7">se </text:span><text:span text:style-name="T3">trata de um pleito da população </text:span><text:span text:style-name="T9">cujo</text:span><text:span text:style-name="T3"> atendimento é de suma importância.</text:span></text:p>
      <text:p text:style-name="P14"/>
      <text:p text:style-name="P4"><text:span text:style-name="T3">Sumaré, </text:span><text:span text:style-name="T9">06</text:span><text:span text:style-name="T3"> de </text:span><text:span text:style-name="T9">agost</text:span><text:span text:style-name="T4">o</text:span><text:span text:style-name="T3"> de 2020.</text:span></text:p>
      <text:p text:style-name="P2"/>
      <text:p text:style-name="P2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2"/>
      <text:p text:style-name="P2"/>
      <text:p text:style-name="P3">Valdir de Oliveira </text:p>
      <text:p text:style-name="P10">Republicanos</text:p>
      <text:p text:style-name="P8"/>
    </office:text>
  </office:body>
  <office:master-styles>
    <style:master-page style:name="Standard" style:page-layout-name="Mpm1">
      <style:header>
        <text:list xml:id="list2737395008" text:style-name="WWNum3">
          <text:list-item>
            <text:h text:style-name="masterMP1" text:outline-level="1">CÂMARA MUNICIPAL DE SUMARÉ</text:h>
          </text:list-item>
          <text:list-item>
            <text:h text:style-name="masterMP2" text:outline-level="1">ESTADO DE SÃO PAULO</text:h>
          </text:list-item>
        </text:list>
        <text:p text:style-name="masterMP3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878df4f1-0e7c-466d-b6be-1140a7febbe1tmpFA2C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4"><text:span text:style-name="masterMT1">TRAVESSA 1</text:span><text:span text:style-name="masterMT2">°</text:span><text:span text:style-name="MT1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7</meta:editing-cycles>
    <meta:print-date>2020-06-08T15:10:00</meta:print-date>
    <meta:creation-date>2020-06-15T19:28:00</meta:creation-date>
    <dc:date>2020-08-07T16:27:00</dc:date>
    <meta:editing-duration>PT1H41M20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22" meta:word-count="197" meta:character-count="1026" meta:non-whitespace-character-count="8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