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06e733a3-3dc1-487f-9aeb-f56194eb71f0tmp4C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3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4" style:family="paragraph" style:parent-style-name="Heading_20_1" style:list-style-name="WWNum3">
      <style:text-properties fo:font-size="11pt" style:font-size-asian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e8c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c0280" style:font-name-complex="Arial2"/>
    </style:style>
    <style:style style:name="T6" style:family="text">
      <style:text-properties officeooo:rsid="001e0b84" style:font-name-complex="Arial2"/>
    </style:style>
    <style:style style:name="T7" style:family="text">
      <style:text-properties officeooo:rsid="0020571a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style:font-name-complex="Arial2" style:font-weight-complex="bold"/>
    </style:style>
    <style:style style:name="T15" style:family="text">
      <style:text-properties style:font-name="Arial1" officeooo:rsid="001fe8c0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weight="bold" officeooo:rsid="001dd9cf" style:font-weight-asian="bold" style:font-name-complex="Arial2" style:font-weight-complex="bold"/>
    </style:style>
    <style:style style:name="T18" style:family="text">
      <style:text-properties style:font-name="Arial1" fo:font-weight="bold" officeooo:rsid="00187fb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1fe8c0" style:font-weight-asian="bold" style:font-name-complex="Arial2" style:font-weight-complex="bold"/>
    </style:style>
    <style:style style:name="T21" style:family="text">
      <style:text-properties style:font-name="Arial1" fo:font-weight="bold" officeooo:rsid="002139c0" style:font-weight-asian="bold" style:font-name-complex="Arial2" style:font-weight-complex="bold"/>
    </style:style>
    <style:style style:name="T22" style:family="text">
      <style:text-properties style:font-name="Arial1" fo:font-weight="bold" officeooo:rsid="0021c7b9" style:font-weight-asian="bold" style:font-name-complex="Arial2" style:font-weight-complex="bold"/>
    </style:style>
    <style:style style:name="T23" style:family="text">
      <style:text-properties style:font-name="Arial1" fo:font-weight="bold" officeooo:rsid="00230bdd" style:font-weight-asian="bold" style:font-name-complex="Arial2" style:font-weight-complex="bold"/>
    </style:style>
    <style:style style:name="T24" style:family="text">
      <style:text-properties style:font-name="Arial1" fo:font-weight="normal" officeooo:rsid="001dd9cf" style:font-weight-asian="normal" style:font-name-complex="Arial2" style:font-weight-complex="normal"/>
    </style:style>
    <style:style style:name="T25" style:family="text">
      <style:text-properties style:font-name="Arial1" fo:font-weight="normal" officeooo:rsid="001fe8c0" style:font-weight-asian="normal" style:font-name-complex="Arial2" style:font-weight-complex="normal"/>
    </style:style>
    <style:style style:name="T26" style:family="text">
      <style:text-properties style:font-name="Arial1" fo:font-weight="normal" officeooo:rsid="002139c0" style:font-weight-asian="normal" style:font-name-complex="Arial2" style:font-weight-complex="normal"/>
    </style:style>
    <style:style style:name="T27" style:family="text">
      <style:text-properties style:font-name="Arial1" fo:font-weight="normal" officeooo:rsid="0021c7b9" style:font-weight-asian="normal" style:font-name-complex="Arial2" style:font-weight-complex="normal"/>
    </style:style>
    <style:style style:name="T28" style:family="text">
      <style:text-properties style:font-name="Arial1" fo:font-weight="normal" officeooo:rsid="00230bdd" style:font-weight-asian="normal" style:font-name-complex="Arial2" style:font-weight-complex="normal"/>
    </style:style>
    <style:style style:name="T29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30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31" style:family="text">
      <style:text-properties style:font-name="Arial1" fo:font-size="11pt" fo:language="pt" fo:country="none" officeooo:rsid="001e0b84" style:font-size-asian="11pt" style:font-name-complex="Arial2" style:font-size-complex="11pt"/>
    </style:style>
    <style:style style:name="T32" style:family="text">
      <style:text-properties style:font-name="Arial1" fo:font-size="11pt" fo:language="pt" fo:country="none" officeooo:rsid="0019d083" style:font-size-asian="11pt" style:font-name-complex="Arial2" style:font-size-complex="11pt"/>
    </style:style>
    <style:style style:name="T33" style:family="text">
      <style:text-properties fo:language="pt" fo:country="none" officeooo:rsid="001fe8c0" style:font-name-complex="Arial2"/>
    </style:style>
    <style:style style:name="T34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35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36" style:family="text">
      <style:text-properties style:font-name="Arial1" fo:font-size="11pt" fo:language="pt" fo:country="none" officeooo:rsid="002139c0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6"/>
      <text:p text:style-name="P12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5">sinalização horizontal:</text:span><text:span text:style-name="T13"/><text:span text:style-name="T20">PINTURA DA LOMBADA </text:span><text:span text:style-name="T14">na</text:span><text:span text:style-name="T16"/><text:span text:style-name="T23">Rua Almirante Tamandaré, </text:span><text:span text:style-name="T24">próximo ao</text:span><text:span text:style-name="T27">s</text:span><text:span text:style-name="T24"> nº </text:span><text:span text:style-name="T27">2</text:span><text:span text:style-name="T28">87</text:span><text:span text:style-name="T27"> e 4</text:span><text:span text:style-name="T28">76</text:span><text:span text:style-name="T17">, </text:span><text:span text:style-name="T20">Jardim João Paulo II</text:span><text:span text:style-name="T19"> - </text:span><text:span text:style-name="T16">Sumaré /SP. </text:span></text:p>
      <text:p text:style-name="P17"><text:span text:style-name="T34">Sabe que a pintura da lombada, além de proporcionar mais segurança no trânsito, f</text:span><text:span text:style-name="T35">acilita</text:span><text:span text:style-name="T34"> a visibilidade dos motoristas e melhora as condições do tráfego. Por essa razão a devida manutenção e a revitalização </text:span><text:span text:style-name="T35">da pintura</text:span><text:span text:style-name="T34"> se faz necessária, visto que proporciona</text:span><text:span text:style-name="T36">m</text:span><text:span text:style-name="T34"> mais segurança no trânsito e favorece</text:span><text:span text:style-name="T36">m</text:span><text:span text:style-name="T34"> a mobilidade urbana</text:span><text:span text:style-name="T33">. </text:span></text:p>
      <text:p text:style-name="P10"><text:span text:style-name="T3">Neste sentido, esperamos empenho e atenção especial do Executivo para com esta indicação, pois se trata de um pleito da população </text:span><text:span text:style-name="T6">cujo</text:span><text:span text:style-name="T3"> atendimento é de suma importância.</text:span></text:p>
      <text:p text:style-name="P11"/>
      <text:p text:style-name="P5"><text:span text:style-name="T3">Sumaré, </text:span><text:span text:style-name="T7">06</text:span><text:span text:style-name="T3"> de </text:span><text:span text:style-name="T7">ag</text:span><text:span text:style-name="T3">o</text:span><text:span text:style-name="T7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97877609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06e733a3-3dc1-487f-9aeb-f56194eb71f0tmp4CB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1</meta:editing-cycles>
    <meta:print-date>2020-06-08T15:10:00</meta:print-date>
    <meta:creation-date>2020-06-15T19:28:00</meta:creation-date>
    <dc:date>2020-08-07T16:26:15</dc:date>
    <meta:editing-duration>PT40M4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8" meta:character-count="1142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