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dd7bb38-4dd1-47a9-92c9-775bda3d61betmp7E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3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4" style:family="paragraph" style:parent-style-name="Heading_20_1" style:list-style-name="WWNum3">
      <style:text-properties fo:font-size="11pt" style:font-size-asian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e8c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c0280" style:font-name-complex="Arial2"/>
    </style:style>
    <style:style style:name="T6" style:family="text">
      <style:text-properties officeooo:rsid="001e0b84" style:font-name-complex="Arial2"/>
    </style:style>
    <style:style style:name="T7" style:family="text">
      <style:text-properties officeooo:rsid="0020571a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style:font-name-complex="Arial2" style:font-weight-complex="bold"/>
    </style:style>
    <style:style style:name="T15" style:family="text">
      <style:text-properties style:font-name="Arial1" officeooo:rsid="001fe8c0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officeooo:rsid="001dd9cf" style:font-weight-asian="bold" style:font-name-complex="Arial2" style:font-weight-complex="bold"/>
    </style:style>
    <style:style style:name="T18" style:family="text">
      <style:text-properties style:font-name="Arial1" fo:font-weight="bold" officeooo:rsid="00187fb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1fe8c0" style:font-weight-asian="bold" style:font-name-complex="Arial2" style:font-weight-complex="bold"/>
    </style:style>
    <style:style style:name="T21" style:family="text">
      <style:text-properties style:font-name="Arial1" fo:font-weight="bold" officeooo:rsid="002139c0" style:font-weight-asian="bold" style:font-name-complex="Arial2" style:font-weight-complex="bold"/>
    </style:style>
    <style:style style:name="T22" style:family="text">
      <style:text-properties style:font-name="Arial1" fo:font-weight="normal" officeooo:rsid="001dd9cf" style:font-weight-asian="normal" style:font-name-complex="Arial2" style:font-weight-complex="normal"/>
    </style:style>
    <style:style style:name="T23" style:family="text">
      <style:text-properties style:font-name="Arial1" fo:font-weight="normal" officeooo:rsid="001fe8c0" style:font-weight-asian="normal" style:font-name-complex="Arial2" style:font-weight-complex="normal"/>
    </style:style>
    <style:style style:name="T24" style:family="text">
      <style:text-properties style:font-name="Arial1" fo:font-weight="normal" officeooo:rsid="002139c0" style:font-weight-asian="normal" style:font-name-complex="Arial2" style:font-weight-complex="normal"/>
    </style:style>
    <style:style style:name="T25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1e0b84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19d083" style:font-size-asian="11pt" style:font-name-complex="Arial2" style:font-size-complex="11pt"/>
    </style:style>
    <style:style style:name="T30" style:family="text">
      <style:text-properties fo:language="pt" fo:country="none" officeooo:rsid="00187fbf" style:font-name-complex="Arial2"/>
    </style:style>
    <style:style style:name="T31" style:family="text">
      <style:text-properties fo:language="pt" fo:country="none" officeooo:rsid="001ae6d2" style:font-name-complex="Arial2"/>
    </style:style>
    <style:style style:name="T32" style:family="text">
      <style:text-properties fo:language="pt" fo:country="none" officeooo:rsid="0019d083" style:font-name-complex="Arial2"/>
    </style:style>
    <style:style style:name="T33" style:family="text">
      <style:text-properties fo:language="pt" fo:country="none" officeooo:rsid="001e0b84" style:font-name-complex="Arial2"/>
    </style:style>
    <style:style style:name="T34" style:family="text">
      <style:text-properties fo:language="pt" fo:country="none" officeooo:rsid="001fe8c0" style:font-name-complex="Arial2"/>
    </style:style>
    <style:style style:name="T35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36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37" style:family="text">
      <style:text-properties style:font-name="Arial1" fo:font-size="11pt" fo:language="pt" fo:country="none" officeooo:rsid="002139c0" style:font-size-asian="11pt" style:font-name-complex="Arial2" style:font-size-complex="11pt"/>
    </style:style>
    <style:style style:name="T38" style:family="text">
      <style:text-properties style:font-name="Arial1" fo:language="pt" fo:country="none" officeooo:rsid="001fe8c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6"/>
      <text:p text:style-name="P12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5">sinalização horizontal:</text:span><text:span text:style-name="T13"/><text:span text:style-name="T20">PINTURA DA LOMBADA </text:span><text:span text:style-name="T14">na</text:span><text:span text:style-name="T16"> Rua</text:span><text:span text:style-name="T18"/><text:span text:style-name="T21">Princesa Izabel</text:span><text:span text:style-name="T17">, </text:span><text:span text:style-name="T22">próximo ao nº </text:span><text:span text:style-name="T24">154</text:span><text:span text:style-name="T17">, </text:span><text:span text:style-name="T20">Jardim João Paulo II</text:span><text:span text:style-name="T19"> - </text:span><text:span text:style-name="T16">Sumaré /SP. </text:span></text:p>
      <text:p text:style-name="P17"><text:span text:style-name="T25">Sabe que a pintura da lombada, além de proporcionar mais segurança no trânsito, f</text:span><text:span text:style-name="T36">acilita</text:span><text:span text:style-name="T25"> a visibilidade dos motoristas e melhora as condições do tráfego. Por essa razão a devida manutenção e a revitalização </text:span><text:span text:style-name="T36">da pintura</text:span><text:span text:style-name="T25"> se faz necessária, visto que proporciona</text:span><text:span text:style-name="T37">m</text:span><text:span text:style-name="T25"> mais segurança no trânsito e favorece</text:span><text:span text:style-name="T37">m</text:span><text:span text:style-name="T25"> a mobilidade urbana</text:span><text:span text:style-name="T34">. </text:span></text:p>
      <text:p text:style-name="P10"><text:span text:style-name="T3">Neste sentido, esperamos empenho e atenção especial do Executivo para com esta indicação, pois se trata de um pleito da população </text:span><text:span text:style-name="T6">cujo</text:span><text:span text:style-name="T3"> atendimento é de suma importância.</text:span></text:p>
      <text:p text:style-name="P11"/>
      <text:p text:style-name="P5"><text:span text:style-name="T3">Sumaré, </text:span><text:span text:style-name="T7">06</text:span><text:span text:style-name="T3"> de </text:span><text:span text:style-name="T7">ag</text:span><text:span text:style-name="T3">o</text:span><text:span text:style-name="T7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97877609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3dd7bb38-4dd1-47a9-92c9-775bda3d61betmp7EB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8-07T16:25:23</dc:date>
    <meta:editing-duration>PT35M49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3" meta:character-count="1131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