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f847610-7e92-46ae-a90f-9bf60f28306atmp8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e8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e0b84" style:font-name-complex="Arial2"/>
    </style:style>
    <style:style style:name="T7" style:family="text">
      <style:text-properties officeooo:rsid="0020571a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style:font-name-complex="Arial2" style:font-weight-complex="bold"/>
    </style:style>
    <style:style style:name="T15" style:family="text">
      <style:text-properties style:font-name="Arial1" officeooo:rsid="001fe8c0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officeooo:rsid="001dd9cf" style:font-weight-asian="bold" style:font-name-complex="Arial2" style:font-weight-complex="bold"/>
    </style:style>
    <style:style style:name="T18" style:family="text">
      <style:text-properties style:font-name="Arial1" fo:font-weight="bold" officeooo:rsid="00187fb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1fe8c0" style:font-weight-asian="bold" style:font-name-complex="Arial2" style:font-weight-complex="bold"/>
    </style:style>
    <style:style style:name="T21" style:family="text">
      <style:text-properties style:font-name="Arial1" fo:font-weight="normal" officeooo:rsid="001dd9cf" style:font-weight-asian="normal" style:font-name-complex="Arial2" style:font-weight-complex="normal"/>
    </style:style>
    <style:style style:name="T22" style:family="text">
      <style:text-properties style:font-name="Arial1" fo:font-weight="normal" officeooo:rsid="001fe8c0" style:font-weight-asian="normal" style:font-name-complex="Arial2" style:font-weight-complex="normal"/>
    </style:style>
    <style:style style:name="T23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e0b84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9d083" style:font-size-asian="11pt" style:font-name-complex="Arial2" style:font-size-complex="11pt"/>
    </style:style>
    <style:style style:name="T28" style:family="text">
      <style:text-properties fo:language="pt" fo:country="none" officeooo:rsid="00187fbf" style:font-name-complex="Arial2"/>
    </style:style>
    <style:style style:name="T29" style:family="text">
      <style:text-properties fo:language="pt" fo:country="none" officeooo:rsid="001ae6d2" style:font-name-complex="Arial2"/>
    </style:style>
    <style:style style:name="T30" style:family="text">
      <style:text-properties fo:language="pt" fo:country="none" officeooo:rsid="0019d083" style:font-name-complex="Arial2"/>
    </style:style>
    <style:style style:name="T31" style:family="text">
      <style:text-properties fo:language="pt" fo:country="none" officeooo:rsid="001e0b84" style:font-name-complex="Arial2"/>
    </style:style>
    <style:style style:name="T32" style:family="text">
      <style:text-properties fo:language="pt" fo:country="none" officeooo:rsid="001fe8c0" style:font-name-complex="Arial2"/>
    </style:style>
    <style:style style:name="T33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34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35" style:family="text">
      <style:text-properties style:font-name="Arial1" fo:language="pt" fo:country="none" officeooo:rsid="001fe8c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6"/>
      <text:p text:style-name="P12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5">sinalização horizontal:</text:span><text:span text:style-name="T13"/><text:span text:style-name="T20">PINTURA DA LOMBADA </text:span><text:span text:style-name="T14">na</text:span><text:span text:style-name="T16"> Rua</text:span><text:span text:style-name="T18"> Dom</text:span><text:span text:style-name="T20"> Pedro II</text:span><text:span text:style-name="T17">, </text:span><text:span text:style-name="T21">próximo ao nº </text:span><text:span text:style-name="T22">210</text:span><text:span text:style-name="T17">, </text:span><text:span text:style-name="T20">Jardim João Paulo II</text:span><text:span text:style-name="T19"> - </text:span><text:span text:style-name="T16">Sumaré /SP. </text:span></text:p>
      <text:p text:style-name="P17"><text:span text:style-name="T23">Sabe que a pintura da lombada, além de proporcionar mais segurança no trânsito, f</text:span><text:span text:style-name="T34">acilita</text:span><text:span text:style-name="T23"> a visibilidade dos motoristas e melhora as condições do tráfego. Por essa razão a devida manutenção e a revitalização </text:span><text:span text:style-name="T34">da pintura</text:span><text:span text:style-name="T23"> se faz necessária, visto que proporciona mais segurança no trânsito e favorece a mobilidade urbana</text:span><text:span text:style-name="T32">. </text:span></text:p>
      <text:p text:style-name="P10"><text:span text:style-name="T3">Neste sentido, esperamos empenho e atenção especial do Executivo para com esta indicação, pois se trata de um pleito da população </text:span><text:span text:style-name="T6">cujo</text:span><text:span text:style-name="T3"> atendimento é de suma importância.</text:span></text:p>
      <text:p text:style-name="P11"/>
      <text:p text:style-name="P5"><text:span text:style-name="T3">Sumaré, </text:span><text:span text:style-name="T7">06</text:span><text:span text:style-name="T3"> de </text:span><text:span text:style-name="T7">ag</text:span><text:span text:style-name="T3">o</text:span><text:span text:style-name="T7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97877609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2f847610-7e92-46ae-a90f-9bf60f28306atmp81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8-07T16:24:52</dc:date>
    <meta:editing-duration>PT30M39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1" meta:character-count="1127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