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D</text:span><text:span text:style-name="T4_24">eolindo<text:s/>Basso</text:span><text:span text:style-name="T4_25">,<text:s/></text:span><text:span text:style-name="T4_26">nº<text:s/></text:span><text:span text:style-name="T4_27">136</text:span><text:span text:style-name="T4_28">,</text:span><text:span text:style-name="T4_29"><text:s/></text:span><text:span text:style-name="T4_30">Residencial<text:s/>Bordon</text:span><text:span text:style-name="T4_31"><text:s/>-<text:s/></text:span><text:span text:style-name="T4_32">Su</text:span><text:span text:style-name="T4_33">maré/</text:span><text:span text:style-name="T4_34">SP</text:span><text:span text:style-name="T4_35"><text:s/>–</text:span><text:span text:style-name="T4_36"><text:s/>C</text:span><text:span text:style-name="T4_37">EP:<text:s/></text:span><text:span text:style-name="T4_38">13.</text:span><text:span text:style-name="T4_39">1</text:span><text:span text:style-name="T4_40">7</text:span><text:span text:style-name="T4_41">3</text:span><text:span text:style-name="T4_42">-</text:span><text:span text:style-name="T4_43">4</text:span><text:span text:style-name="T4_44">12</text:span><text:span text:style-name="T4_45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29</text:span><text:span text:style-name="T8_7"><text:s/></text:span><text:span text:style-name="T8_8">de<text:s/></text:span><text:span text:style-name="T8_9">março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29T11:58:21</dc:date>
    <meta:print-date>2020-06-08T15:10:00</meta:print-date>
    <meta:editing-cycles>38</meta:editing-cycles>
    <meta:editing-duration>PT3H3M</meta:editing-duration>
    <meta:document-statistic meta:page-count="1" meta:paragraph-count="11" meta:row-count="0" meta:word-count="163" meta:character-count="1126" meta:non-whitespace-character-count="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