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ante<text:s/>Barban</text:span><text:span text:style-name="T4_24">,<text:s/></text:span><text:span text:style-name="T4_25">nº<text:s/></text:span><text:span text:style-name="T4_26">32</text:span><text:span text:style-name="T4_27">0</text:span><text:span text:style-name="T4_28">,</text:span><text:span text:style-name="T4_29"><text:s/></text:span><text:span text:style-name="T4_30">Jardim<text:s/>Dall’orto</text:span><text:span text:style-name="T4_31"><text:s/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8</text:span><text:span text:style-name="T4_41">-</text:span><text:span text:style-name="T4_42">14</text:span><text:span text:style-name="T4_43">0</text:span><text:span text:style-name="T4_44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9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9T11:54:55</dc:date>
    <meta:print-date>2020-06-08T15:10:00</meta:print-date>
    <meta:editing-cycles>37</meta:editing-cycles>
    <meta:editing-duration>PT2H59M</meta:editing-duration>
    <meta:document-statistic meta:page-count="1" meta:paragraph-count="11" meta:row-count="0" meta:word-count="163" meta:character-count="1122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