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4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Geraldo<text:s/>Rodrigues<text:s/>Soares</text:span><text:span text:style-name="T4_24">,<text:s/></text:span><text:span text:style-name="T4_25">nº<text:s/></text:span><text:span text:style-name="T4_26">6</text:span><text:span text:style-name="T4_27">4</text:span><text:span text:style-name="T4_28">,</text:span><text:span text:style-name="T4_29"><text:s/></text:span><text:span text:style-name="T4_30">Jardim<text:s/></text:span><text:span text:style-name="T4_31">Sant</text:span><text:span text:style-name="T4_32">a<text:s/>Terezinha</text:span><text:span text:style-name="T4_33"><text:s/>-<text:s/></text:span><text:span text:style-name="T4_34">Su</text:span><text:span text:style-name="T4_35">maré/</text:span><text:span text:style-name="T4_36">SP</text:span><text:span text:style-name="T4_37"><text:s/>–</text:span><text:span text:style-name="T4_38"><text:s/>C</text:span><text:span text:style-name="T4_39">EP:<text:s/></text:span><text:span text:style-name="T4_40">13.</text:span><text:span text:style-name="T4_41">174</text:span><text:span text:style-name="T4_42">-</text:span><text:span text:style-name="T4_43">4</text:span><text:span text:style-name="T4_44">1</text:span><text:span text:style-name="T4_45">5</text:span><text:span text:style-name="T4_46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</text:span><text:span text:style-name="T8_7">9</text:span><text:span text:style-name="T8_8"><text:s/></text:span><text:span text:style-name="T8_9">de<text:s/></text:span><text:span text:style-name="T8_10">março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9T11:50:25</dc:date>
    <meta:print-date>2020-06-08T15:10:00</meta:print-date>
    <meta:editing-cycles>41</meta:editing-cycles>
    <meta:editing-duration>PT3H13M</meta:editing-duration>
    <meta:document-statistic meta:page-count="1" meta:paragraph-count="11" meta:row-count="0" meta:word-count="165" meta:character-count="1139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