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/>
    </style:style>
    <style:style style:name="T5_14" style:family="text">
      <style:text-properties style:font-name="Arial" fo:font-size="11pt" style:font-size-asian="11pt" style:font-name-complex="Arial" style:font-size-complex="11pt"/>
    </style:style>
    <style:style style:name="T5_15" style:family="text">
      <style:text-properties style:font-name="Arial" fo:font-size="11pt" style:font-size-asian="11pt" style:font-name-complex="Arial" style:font-size-complex="11pt"/>
    </style:style>
    <style:style style:name="T5_16" style:family="text">
      <style:text-properties style:font-name="Arial" fo:font-size="11pt" style:font-size-asian="11pt" style:font-name-complex="Arial" style:font-size-complex="11pt"/>
    </style:style>
    <style:style style:name="T5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9" style:family="text">
      <style:text-properties style:font-name="Arial" fo:font-size="11pt" style:font-size-asian="11pt" style:font-name-complex="Arial" style:font-size-complex="11pt" style:font-weight-complex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8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/>
    </style:style>
    <style:style style:name="T7_2" style:family="text">
      <style:text-properties style:font-name="Arial" fo:font-size="11pt" style:font-size-asian="11pt" style:font-name-complex="Arial" style:font-size-complex="11pt" fo:language="zxx" fo:country="none"/>
    </style:style>
    <style:style style:name="T7_3" style:family="text">
      <style:text-properties style:font-name="Arial" fo:font-size="11pt" style:font-size-asian="11pt" style:font-name-complex="Arial" style:font-size-complex="11pt" fo:language="zxx" fo:country="none"/>
    </style:style>
    <style:style style:name="T7_4" style:family="text">
      <style:text-properties style:font-name="Arial" fo:font-size="11pt" style:font-size-asian="11pt" style:font-name-complex="Arial" style:font-size-complex="11pt" fo:language="zxx" fo:country="none"/>
    </style:style>
    <style:style style:name="T7_5" style:family="text">
      <style:text-properties style:font-name="Arial" fo:font-size="11pt" style:font-size-asian="11pt" style:font-name-complex="Arial" style:font-size-complex="11pt" fo:language="zxx" fo:country="none"/>
    </style:style>
    <style:style style:name="T7_6" style:family="text">
      <style:text-properties style:font-name="Arial" fo:font-size="11pt" style:font-size-asian="11pt" style:font-name-complex="Arial" style:font-size-complex="11pt" fo:language="zxx" fo:country="none"/>
    </style:style>
    <style:style style:name="T7_7" style:family="text">
      <style:text-properties style:font-name="Arial" fo:font-size="11pt" style:font-size-asian="11pt" style:font-name-complex="Arial" style:font-size-complex="11pt" fo:language="zxx" fo:country="none"/>
    </style:style>
    <style:style style:name="T7_8" style:family="text">
      <style:text-properties style:font-name="Arial" fo:font-size="11pt" style:font-size-asian="11pt" style:font-name-complex="Arial" style:font-size-complex="11pt" fo:language="zxx" fo:country="none"/>
    </style:style>
    <style:style style:name="T7_9" style:family="text">
      <style:text-properties style:font-name="Arial" fo:font-size="11pt" style:font-size-asian="11pt" style:font-name-complex="Arial" style:font-size-complex="11pt" fo:language="zxx" fo:country="none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bold" style:font-weight-asian="bold"/>
    </style:style>
    <style:style style:name="T16_2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/>departamento<text:s/>competente<text:s/></text:span><text:span text:style-name="T5_9">viabilize</text:span><text:span text:style-name="T5_10"><text:s/></text:span><text:span text:style-name="T5_11">a<text:s/>i</text:span><text:span text:style-name="T5_12">mplantação</text:span><text:span text:style-name="T5_13"><text:s/>d</text:span><text:span text:style-name="T5_14">e<text:s/></text:span><text:span text:style-name="T5_15">um</text:span><text:span text:style-name="T5_16"><text:s/></text:span><text:span text:style-name="T5_17">REDUTOR<text:s/>DE<text:s/>VELOCIDADE</text:span><text:span text:style-name="T5_18"><text:s/></text:span><text:span text:style-name="T5_19">na</text:span><text:span text:style-name="T5_20"><text:s/></text:span><text:span text:style-name="T5_21">Rua<text:s/>Geraldo<text:s/>Rodrigues<text:s/>Soares,<text:s/>J</text:span><text:span text:style-name="T5_22">ar</text:span><text:span text:style-name="T5_23">d</text:span><text:span text:style-name="T5_24">im</text:span><text:span text:style-name="T5_25"><text:s/>Sta.<text:s/>Terezinha,<text:s/></text:span><text:span text:style-name="T5_26">próximo<text:s/>ao<text:s/>número<text:s/>6</text:span><text:span text:style-name="T5_27">4</text:span><text:span text:style-name="T5_28"><text:s/></text:span><text:span text:style-name="T5_29">-<text:s/></text:span><text:span text:style-name="T5_30">Sumaré/SP.</text:span></text:p>
      <text:p text:style-name="P6"><text:span text:style-name="T6_1">Considerando<text:s/>que<text:s/>a<text:s/>lombada</text:span><text:span text:style-name="T6_2"><text:s/>além<text:s/>de<text:s/>ser<text:s/>a<text:s/>medida<text:s/>mais<text:s/>adequada<text:s/></text:span><text:span text:style-name="T6_3">para<text:s/>o<text:s/>controle<text:s/></text:span><text:span text:style-name="T6_4">da<text:s/>velocidade</text:span><text:span text:style-name="T6_5">,<text:s/></text:span><text:span text:style-name="T6_6">ela<text:s/></text:span><text:span text:style-name="T6_7">contribui<text:s/>na<text:s/>segurança<text:s/>viária<text:s/>e<text:s/>reduz<text:s/>significativamente<text:s/>o<text:s/>número<text:s/>de<text:s/>acidentes.</text:span><text:span text:style-name="T6_8"><text:s/></text:span><text:span text:style-name="T6_9"><text:s/></text:span></text:p>
      <text:p text:style-name="P7"><text:span text:style-name="T7_1">Nesse<text:s/>sentido,<text:s/>indico<text:s/>na<text:s/>forma<text:s/>regimental<text:s/>a</text:span><text:span text:style-name="T7_2"><text:s/>presente<text:s/></text:span><text:span text:style-name="T7_3">demanda,</text:span><text:span text:style-name="T7_4"><text:s/></text:span><text:span text:style-name="T7_5">uma<text:s/>vez<text:s/>que<text:s/>se<text:s/>trata<text:s/>d</text:span><text:span text:style-name="T7_6">o</text:span><text:span text:style-name="T7_7"><text:s/></text:span><text:span text:style-name="T7_8">pleito</text:span><text:span text:style-name="T7_9"><text:s/>da<text:s/>população<text:s/></text:span><text:span text:style-name="T7_10">que</text:span><text:span text:style-name="T7_11"><text:s/>solicita<text:s/></text:span><text:span text:style-name="T7_12">a<text:s/></text:span><text:span text:style-name="T7_13">i</text:span><text:span text:style-name="T7_14">mplantação</text:span><text:span text:style-name="T7_15"><text:s/></text:span><text:span text:style-name="T7_16">d</text:span><text:span text:style-name="T7_17">e<text:s/>uma</text:span><text:span text:style-name="T7_18"><text:s/></text:span><text:span text:style-name="T7_19">lombada</text:span><text:span text:style-name="T7_20">,</text:span><text:span text:style-name="T7_21"><text:s/>visto<text:s/>que<text:s/></text:span><text:span text:style-name="T7_22">os<text:s/>veículos<text:s/></text:span><text:span text:style-name="T7_23">estão<text:s/></text:span><text:span text:style-name="T7_24">trafega</text:span><text:span text:style-name="T7_25">ndo</text:span><text:span text:style-name="T7_26"><text:s/>com<text:s/>velocidade<text:s/>incompatível<text:s/></text:span><text:span text:style-name="T7_27">ao<text:s/>permitido<text:s/>n</text:span><text:span text:style-name="T7_28">o<text:s/>endereço<text:s/>mencionado</text:span><text:span text:style-name="T7_29">.</text:span></text:p>
      <text:p text:style-name="P8"><text:span text:style-name="T8_1">Diante<text:s/>do<text:s/>exposto</text:span><text:span text:style-name="T8_2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8_3">cujo</text:span><text:span text:style-name="T8_4"><text:s/>atendimento<text:s/>é<text:s/>de<text:s/>suma<text:s/>importância.</text:span></text:p>
      <text:p text:style-name="P9"/>
      <text:p text:style-name="P10"><text:span text:style-name="T10_1">Sala<text:s/>das<text:s/>sessões,<text:s/>26<text:s/>de<text:s/>março<text:s/>de<text:s/>2021</text:span></text:p>
      <text:p text:style-name="P11"/>
      <text:p text:style-name="P12"><draw:frame svg:x="6.668cm" svg:y="-0.046cm" svg:width="2.304cm" svg:height="1.812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201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-0.002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6T07:31:59</dc:date>
    <meta:print-date>2020-06-08T15:10:00</meta:print-date>
    <meta:editing-cycles>26</meta:editing-cycles>
    <meta:editing-duration>PT2H1M</meta:editing-duration>
    <meta:document-statistic meta:page-count="1" meta:paragraph-count="13" meta:row-count="0" meta:word-count="186" meta:character-count="1280" meta:non-whitespace-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