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ahoma" svg:font-family="Tahoma" style:font-pitch="variable"/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left" fo:background-color="#ffffff" fo:line-height="115%" fo:margin-top="0cm" fo:margin-bottom="0cm"/>
    </style:style>
    <style:style style:name="P2" style:family="paragraph" style:parent-style-name="No_20_Spacing">
      <style:paragraph-properties fo:text-align="center" fo:line-height="115%">
        <style:tab-stops>
          <style:tab-stop style:type="left" style:leader-style="none" style:position="3cm"/>
        </style:tab-stops>
      </style:paragraph-properties>
    </style:style>
    <style:style style:name="T2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3" style:family="paragraph" style:parent-style-name="No_20_Spacing">
      <style:paragraph-properties fo:text-align="center" fo:line-height="115%">
        <style:tab-stops>
          <style:tab-stop style:type="left" style:leader-style="none" style:position="3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fo:background-color="#ffffff" fo:text-indent="2.501cm" fo:line-height="150%" fo:margin-top="0cm" fo:margin-left="0cm" fo:margin-right="0cm"/>
    </style:style>
    <style:style style:name="T4_1" style:family="text">
      <style:text-properties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4_2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4_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4_4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4_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4_6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4_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4_8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4_9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4_10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4_1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justify" fo:background-color="#ffffff" fo:text-indent="2.501cm" fo:line-height="150%" fo:margin-top="0cm" fo:margin-left="0cm" fo:margin-right="0cm"/>
    </style:style>
    <style:style style:name="T5_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5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6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7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 style:text-underline-style="none"/>
    </style:style>
    <style:style style:name="T5_8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 style:text-underline-style="none"/>
    </style:style>
    <style:style style:name="T5_9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10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1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1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1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1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15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16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17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18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19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20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2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2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2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2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25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26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27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28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29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30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3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3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3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3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35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5_36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P6" style:family="paragraph" style:parent-style-name="Standard">
      <style:paragraph-properties fo:text-align="justify" fo:background-color="#ffffff" fo:text-indent="2.501cm" fo:line-height="150%" fo:margin-top="0cm" fo:margin-left="0cm" fo:margin-right="0cm"/>
    </style:style>
    <style:style style:name="T6_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5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6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7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8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9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0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5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6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7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8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9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20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2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2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2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2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P7" style:family="paragraph" style:parent-style-name="Standard">
      <style:paragraph-properties fo:text-align="justify" fo:background-color="#ffffff" fo:text-indent="2.501cm" fo:line-height="150%" fo:margin-top="0cm" fo:margin-left="0cm" fo:margin-right="0cm"/>
    </style:style>
    <style:style style:name="T7_1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2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3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4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5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6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7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8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9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0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1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2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3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4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5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6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7" style:family="text">
      <style:text-properties fo:letter-spacing="0cm" fo:background-color="#ffffff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P8" style:family="paragraph" style:parent-style-name="Standard">
      <style:paragraph-properties fo:text-align="justify" fo:background-color="#ffffff" fo:text-indent="2.501cm" fo:line-height="150%" fo:margin-top="0cm" fo:margin-left="0cm" fo:margin-right="0cm"/>
    </style:style>
    <style:style style:name="T8_1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8_2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8_3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8_4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8_5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8_6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8_7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8_8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8_9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8_10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8_11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8_12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8_13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8_14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8_15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8_16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8_17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8_18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8_19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_20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_21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_22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_23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_24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_25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_26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8_27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P9" style:family="paragraph" style:parent-style-name="Standard">
      <style:paragraph-properties fo:text-align="left" fo:background-color="#ffffff" fo:text-indent="2.499cm" fo:line-height="150%" fo:margin-top="0cm" fo:margin-left="0cm" fo:margin-right="0cm" fo:orphans="2" fo:widows="2" style:writing-mode="lr-tb"/>
    </style:style>
    <style:style style:name="T9_1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P10" style:family="paragraph" style:parent-style-name="Standard">
      <style:paragraph-properties fo:text-align="justify" fo:background-color="#ffffff" fo:text-indent="2.499cm" fo:line-height="115%" fo:margin-top="0cm" fo:margin-left="0cm" fo:margin-right="0cm" fo:orphans="2" fo:widows="2" style:writing-mode="lr-tb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0_1" style:family="text">
      <style:text-properties style:font-name="Arial" fo:font-size="11pt" style:font-size-asian="11pt" style:font-size-complex="11pt" fo:font-weight="normal" style:font-weight-asian="normal" style:font-weight-complex="normal"/>
    </style:style>
    <style:style style:name="P11" style:family="paragraph" style:parent-style-name="Standard">
      <style:paragraph-properties fo:text-align="justify" fo:background-color="#ffffff" fo:text-indent="2.499cm" fo:line-height="115%" fo:margin-top="0cm" fo:margin-left="0cm" fo:margin-right="0cm" fo:orphans="2" fo:widows="2" style:writing-mode="lr-tb"/>
      <style:text-properties style:font-name="Arial" fo:font-size="10.5pt" style:font-size-asian="10.5pt" style:font-size-complex="10.5pt" fo:font-weight="normal" style:font-weight-asian="normal" style:font-weight-complex="normal"/>
    </style:style>
    <style:style style:name="P12" style:family="paragraph" style:parent-style-name="Standard">
      <style:paragraph-properties fo:text-align="justify" fo:background-color="#ffffff" fo:text-indent="2.499cm" fo:line-height="115%" fo:margin-top="0cm" fo:margin-left="0cm" fo:margin-right="0cm" fo:orphans="2" fo:widows="2" style:writing-mode="lr-tb"/>
      <style:text-properties style:font-name="Arial" fo:font-size="10.5pt" style:font-size-asian="10.5pt" style:font-size-complex="10.5pt" fo:font-weight="normal" style:font-weight-asian="normal" style:font-weight-complex="normal"/>
    </style:style>
    <style:style style:name="P13" style:family="paragraph" style:parent-style-name="Standard">
      <style:paragraph-properties fo:text-align="justify" fo:background-color="#ffffff" fo:text-indent="2.499cm" fo:line-height="115%" fo:margin-top="0cm" fo:margin-left="0cm" fo:margin-right="0cm" fo:orphans="2" fo:widows="2" style:writing-mode="lr-tb"/>
      <style:text-properties style:font-name="Arial" fo:font-size="10.5pt" style:font-size-asian="10.5pt" style:font-size-complex="10.5pt" fo:font-weight="normal" style:font-weight-asian="normal" style:font-weight-complex="normal"/>
    </style:style>
    <style:style style:name="P14" style:family="paragraph" style:parent-style-name="Standard">
      <style:paragraph-properties fo:text-align="justify" fo:background-color="#ffffff" fo:text-indent="2.499cm" fo:line-height="115%" fo:margin-top="0cm" fo:margin-left="0cm" fo:margin-right="0cm" fo:orphans="2" fo:widows="2" style:writing-mode="lr-tb"/>
    </style:style>
    <style:style style:name="T14_1" style:family="text">
      <style:text-properties style:font-name="Arial" fo:font-size="11pt" style:font-size-asian="11pt" style:font-size-complex="11pt" fo:font-weight="bold" style:font-weight-asian="bold" style:font-weight-complex="bold"/>
    </style:style>
    <style:style style:name="T14_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14_3" style:family="text">
      <style:text-properties style:font-name="Arial" fo:font-size="11pt" style:font-size-asian="11pt" style:font-size-complex="11pt" fo:font-weight="normal" style:font-weight-asian="normal" style:font-weight-complex="normal"/>
    </style:style>
    <style:style style:name="P15" style:family="paragraph" style:parent-style-name="Standard">
      <style:paragraph-properties fo:text-align="left" fo:background-color="#ffffff" fo:text-indent="2.499cm" fo:line-height="100%" fo:margin-top="0cm" fo:margin-bottom="0cm" fo:margin-left="0cm" fo:margin-right="0cm" fo:orphans="2" fo:widows="2" style:writing-mode="lr-tb"/>
    </style:style>
    <style:style style:name="T15_1" style:family="text">
      <style:text-properties style:font-name="Arial" fo:font-size="11pt" style:font-size-asian="11pt" style:font-size-complex="11pt" fo:font-weight="normal" style:font-weight-asian="normal" style:font-weight-complex="normal"/>
    </style:style>
    <style:style style:name="T15_2" style:family="text">
      <style:text-properties style:font-name="Arial" fo:font-size="10pt" style:font-size-asian="10pt" style:font-size-complex="10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Tenho<text:s/>a<text:s/>honra<text:s/>e<text:s/>a<text:s/>satisfação<text:s/>de<text:s/>apresentar<text:s/>a<text:s/>esta<text:s/>egrégia<text:s/>Casa<text:s/>de<text:s/>Leis<text:s/>a<text:s/>presente<text:s/></text:span><text:span text:style-name="T4_2">MOÇÃO<text:s/>DE<text:s/>CONGRATULAÇÃO<text:s/></text:span><text:span text:style-name="T4_3">à<text:s/></text:span><text:span text:style-name="T4_4">Associação<text:s/>de<text:s/>Reabilitação<text:s/>e<text:s/>Equoterapia<text:s/>Carinha<text:s/>de<text:s/>Anjo,<text:s/></text:span><text:span text:style-name="T4_5">na<text:s/>pessoa<text:s/>da<text:s/></text:span><text:span text:style-name="T4_6">Sra.<text:s/>Mirella<text:s/>Ticiana,<text:s/></text:span><text:span text:style-name="T4_7">em<text:s/>reconhecimento<text:s/></text:span><text:span text:style-name="T4_8">a</text:span><text:span text:style-name="T4_9">o<text:s/>relevante<text:s/>serviço<text:s/>prestado<text:s/>à<text:s/></text:span><text:span text:style-name="T4_10">população<text:s/></text:span><text:span text:style-name="T4_11">de<text:s/>Sumaré.</text:span></text:p>
      <text:p text:style-name="P5"><text:span text:style-name="T5_1">A<text:s/></text:span><text:span text:style-name="T5_2">Associação<text:s/>Carinha<text:s/>de<text:s/>Anjo<text:s/></text:span><text:span text:style-name="T5_3">tem<text:s/>por<text:s/>finalidade<text:s/>a<text:s/>promoção<text:s/>de<text:s/>atividades<text:s/>e<text:s/>atendimentos<text:s/></text:span><text:span text:style-name="T5_4">de<text:s/>serviços<text:s/></text:span><text:span text:style-name="T5_5">de<text:s/>relevância<text:s/>pública<text:s/>e<text:s/>social.<text:s/></text:span><text:span text:style-name="T5_6">Tem<text:s/>por<text:s/></text:span><text:span text:style-name="T5_7">objetivo<text:s/></text:span><text:span text:style-name="T5_8">aç</text:span><text:span text:style-name="T5_9">ões<text:s/>de<text:s/></text:span><text:span text:style-name="T5_10">c</text:span><text:span text:style-name="T5_11">onvivência<text:s/>e<text:s/></text:span><text:span text:style-name="T5_12">f</text:span><text:span text:style-name="T5_13">ortalecimento<text:s/>de<text:s/></text:span><text:span text:style-name="T5_14">v</text:span><text:span text:style-name="T5_15">ínculos<text:s/></text:span><text:span text:style-name="T5_16">na</text:span><text:span text:style-name="T5_17"><text:s/>habilitação<text:s/>e<text:s/>reabilitação<text:s/></text:span><text:span text:style-name="T5_18">das</text:span><text:span text:style-name="T5_19"><text:s/>pessoas<text:s/>com<text:s/>deficiência,<text:s/></text:span><text:span text:style-name="T5_20">c</text:span><text:span text:style-name="T5_21">o</text:span><text:span text:style-name="T5_22">m</text:span><text:span text:style-name="T5_23"><text:s/>t</text:span><text:span text:style-name="T5_24">ranstorno<text:s/>do<text:s/></text:span><text:span text:style-name="T5_25">e</text:span><text:span text:style-name="T5_26">spectro<text:s/></text:span><text:span text:style-name="T5_27">a</text:span><text:span text:style-name="T5_28">utista,<text:s/></text:span><text:span text:style-name="T5_29">e<text:s/></text:span><text:span text:style-name="T5_30">c</text:span><text:span text:style-name="T5_31">o</text:span><text:span text:style-name="T5_32">m</text:span><text:span text:style-name="T5_33"><text:s/></text:span><text:span text:style-name="T5_34">o<text:s/></text:span><text:span text:style-name="T5_35">t</text:span><text:span text:style-name="T5_36">ranstorno<text:s/>do<text:s/>neuro<text:s/>desenvolvimento<text:s/>e<text:s/>comportamento.</text:span></text:p>
      <text:p text:style-name="P6"><text:span text:style-name="T6_1">S</text:span><text:span text:style-name="T6_2">ua<text:s/>missão<text:s/>é<text:s/></text:span><text:span text:style-name="T6_3">promover<text:s/>a<text:s/>reabilitação<text:s/>de<text:s/>crianças<text:s/>e<text:s/>adolescentes<text:s/>com<text:s/>deficiência<text:s/>a<text:s/>fim<text:s/>de<text:s/>amenizar<text:s/></text:span><text:span text:style-name="T6_4">as<text:s/>dificuldades</text:span><text:span text:style-name="T6_5"><text:s/>motor</text:span><text:span text:style-name="T6_6">a</text:span><text:span text:style-name="T6_7">s,<text:s/>intelectuais,<text:s/>sensoriais<text:s/>e<text:s/>comportamentais,<text:s/>por<text:s/>meio<text:s/>d</text:span><text:span text:style-name="T6_8">a</text:span><text:span text:style-name="T6_9"><text:s/>técnica<text:s/>de<text:s/>equitação.<text:s/></text:span><text:span text:style-name="T6_10">O<text:s/>método<text:s/>terapêutico<text:s/>utilizado<text:s/>na<text:s/>Associação<text:s/>é<text:s/>a<text:s/>Equoterapia<text:s/>que<text:s/>utiliza<text:s/>o<text:s/>cavalo<text:s/>na<text:s/>abordagem<text:s/></text:span><text:span text:style-name="T6_11">in</text:span><text:span text:style-name="T6_12">t</text:span><text:span text:style-name="T6_13">er</text:span><text:span text:style-name="T6_14">disciplinar<text:s/></text:span><text:span text:style-name="T6_15">n</text:span><text:span text:style-name="T6_16">a<text:s/>área<text:s/>da<text:s/>saúde<text:s/></text:span><text:span text:style-name="T6_17">e<text:s/></text:span><text:span text:style-name="T6_18">na<text:s/>área<text:s/>da<text:s/></text:span><text:span text:style-name="T6_19">educação,<text:s/></text:span><text:span text:style-name="T6_20">buscando<text:s/>o<text:s/>desenvolvimento<text:s/>biopsicossocial<text:s/></text:span><text:span text:style-name="T6_21">de<text:s/></text:span><text:span text:style-name="T6_22">pessoas<text:s/>com<text:s/>deficiência<text:s/>ou<text:s/></text:span><text:span text:style-name="T6_23">com<text:s/></text:span><text:span text:style-name="T6_24">necessidades<text:s/>especiais.</text:span></text:p>
      <text:p text:style-name="P7"><text:span text:style-name="T7_1">A<text:s/>interação<text:s/>com<text:s/>o<text:s/></text:span><text:span text:style-name="T7_2">animal</text:span><text:span text:style-name="T7_3">,<text:s/></text:span><text:span text:style-name="T7_4">seja<text:s/>nos<text:s/></text:span><text:span text:style-name="T7_5">primeiros<text:s/>contatos<text:s/></text:span><text:span text:style-name="T7_6">como<text:s/>também<text:s/></text:span><text:span text:style-name="T7_7">n</text:span><text:span text:style-name="T7_8">o</text:span><text:span text:style-name="T7_9"><text:s/>ato<text:s/>de<text:s/>montar<text:s/></text:span><text:span text:style-name="T7_10">até</text:span><text:span text:style-name="T7_11"><text:s/>o<text:s/>manuseio<text:s/>final,<text:s/>desenvolve<text:s/>novas<text:s/>formas<text:s/>de<text:s/>socialização,<text:s/>autoconfiança<text:s/>e<text:s/>autoestima</text:span><text:span text:style-name="T7_12">.<text:s/></text:span><text:span text:style-name="T7_13">A<text:s/>técnica<text:s/>de<text:s/>equitação<text:s/></text:span><text:span text:style-name="T7_14">é<text:s/>um<text:s/>passo<text:s/>fundamental<text:s/>para<text:s/>mudar<text:s/>a<text:s/>perspectiva<text:s/>de</text:span><text:span text:style-name="T7_15">ssas<text:s/>pessoas</text:span><text:span text:style-name="T7_16"><text:s/>considerando<text:s/>as<text:s/>diversas<text:s/>barreiras<text:s/></text:span><text:span text:style-name="T7_17">encontradas<text:s/>na<text:s/>sociedade.</text:span></text:p>
      <text:p text:style-name="P8"><text:span text:style-name="T8_1">Portanto,<text:s/></text:span><text:span text:style-name="T8_2">S</text:span><text:span text:style-name="T8_3">enhor<text:s/></text:span><text:span text:style-name="T8_4">P</text:span><text:span text:style-name="T8_5">residente,<text:s/></text:span><text:span text:style-name="T8_6">d</text:span><text:span text:style-name="T8_7">iante<text:s/>do<text:s/></text:span><text:span text:style-name="T8_8">louvável</text:span><text:span text:style-name="T8_9"><text:s/>trabalho<text:s/>realizado<text:s/>em<text:s/>prol<text:s/>d</text:span><text:span text:style-name="T8_10">as<text:s/>pessoas<text:s/></text:span><text:span text:style-name="T8_11">com<text:s/>deficiência<text:s/>ou<text:s/>necessidades<text:s/>especiais</text:span><text:span text:style-name="T8_12">,<text:s/></text:span><text:span text:style-name="T8_13">requeiro</text:span><text:span text:style-name="T8_14">,<text:s/>na<text:s/>forma<text:s/>regimental<text:s/>e,<text:s/>após<text:s/>ouvido<text:s/>o<text:s/>Plenário,<text:s/>que<text:s/>seja<text:s/>encaminhada<text:s/>a<text:s/>referida<text:s/></text:span><text:span text:style-name="T8_15">MOÇÃO<text:s/>DE<text:s/>CONGRATULAÇÃO</text:span><text:span text:style-name="T8_16"><text:s/></text:span><text:span text:style-name="T8_17">à</text:span><text:span text:style-name="T8_18"><text:s/></text:span><text:span text:style-name="T8_19">Associação<text:s/>de<text:s/>Reabilitação<text:s/>e<text:s/>Equoterapia<text:s/>Carinha<text:s/>de<text:s/>Anjo,<text:s/></text:span><text:span text:style-name="T8_20">na<text:s/>pessoa<text:s/>da<text:s/></text:span><text:span text:style-name="T8_21">Sra.<text:s/>Mirella<text:s/>Ticiana<text:s/>S</text:span><text:span text:style-name="T8_22">pinelli</text:span><text:span text:style-name="T8_23"><text:s/>Jorge,<text:s/></text:span><text:span text:style-name="T8_24">em<text:s/>reconhecimento<text:s/>ao<text:s/>relevante<text:s/>trabalho<text:s/>desenvolvido,</text:span><text:span text:style-name="T8_25"><text:s/></text:span><text:span text:style-name="T8_26">proporcionando<text:s/>qualidade<text:s/>de<text:s/>vida,<text:s/>inclusão<text:s/>social,<text:s/></text:span><text:span text:style-name="T8_27">e<text:s/>grande<text:s/>satisfação<text:s/>e<text:s/>orgulho<text:s/>à<text:s/>população<text:s/>de<text:s/>Sumaré.</text:span></text:p>
      <text:p text:style-name="P9"><text:span text:style-name="T9_1">Respeitosamente.</text:span></text:p>
      <text:p text:style-name="P10"><draw:frame svg:x="8.763cm" svg:y="0.004cm" svg:width="2.078cm" svg:height="1.67cm" draw:style-name="FR1" text:anchor-type="char" draw:z-index="1"><draw:image xlink:href="Pictures/image1.jpeg" xlink:type="simple" xlink:show="embed" xlink:actuate="onLoad"/></draw:frame><text:span text:style-name="T10_1"><text:s text:c="3"/></text:span></text:p>
      <text:p text:style-name="P11"/>
      <text:p text:style-name="P12"/>
      <text:p text:style-name="P13"/>
      <text:p text:style-name="P14"><text:span text:style-name="T14_1"><text:s text:c="51"/></text:span><text:span text:style-name="T14_2">Valdir<text:s/>de<text:s/>Oliveira<text:s/></text:span><text:span text:style-name="T14_3"><text:tab/><text:tab/><text:s text:c="8"/></text:span></text:p>
      <text:p text:style-name="P15"><text:span text:style-name="T15_1"><text:s text:c="47"/></text:span><text:span text:style-name="T15_2">Vereador<text:s/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ahoma" svg:font-family="Tahoma" style:font-pitch="variable"/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129cm" fo:padding-bottom="0cm" fo:margin-bottom="0.579cm" fo:padding-left="0cm" fo:margin-left="1.27cm" fo:padding-right="0cm" fo:margin-right="2.215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font-size="16pt" style:font-size-asian="16pt" style:font-size-complex="16pt"/>
    </style:style>
    <style:style style:name="P2" style:family="paragraph" style:parent-style-name="Heading_20_1"/>
    <style:style style:name="T2_1" style:family="text">
      <style:text-properties fo:font-size="16pt" style:font-size-asian="16pt" style:font-size-complex="16pt"/>
    </style:style>
    <style:style style:name="T2_2" style:family="text">
      <style:text-properties style:font-name="Arial Black" fo:font-size="16pt" style:font-size-asian="16pt" style:font-size-complex="16pt"/>
    </style:style>
    <style:style style:name="P3" style:family="paragraph" style:parent-style-name="Heading_20_1">
      <style:text-properties fo:font-size="11pt" style:font-size-asian="11pt"/>
    </style:style>
    <style:style style:name="T3_1" style:family="text">
      <style:text-properties fo:font-size="11pt" style:font-size-asian="11pt"/>
    </style:style>
    <style:style style:name="P4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4_1" style:family="text">
      <style:text-properties fo:language-asian="pt" fo:country-asian="BR"/>
    </style:style>
    <style:style style:name="P5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6" style:family="paragraph" style:parent-style-name="Footer">
      <style:paragraph-properties fo:padding-top="0cm" fo:border-top="none" fo:padding-bottom="0.071cm" fo:border-bottom="#000000 0.035cm solid" fo:padding-left="0cm" fo:border-left="none" fo:padding-right="0cm" fo:border-right="none"/>
    </style:style>
    <style:style style:name="P7" style:family="paragraph" style:parent-style-name="Footer">
      <style:paragraph-properties fo:text-align="left"/>
    </style:style>
    <style:style style:name="T7_1" style:family="text">
      <style:text-properties fo:font-size="9pt" style:font-size-asian="9pt" style:font-size-complex="9pt"/>
    </style:style>
    <style:style style:name="T7_2" style:family="text">
      <style:text-properties fo:font-size="9pt" style:font-size-asian="9pt" style:font-name-complex="Calibri" style:font-size-complex="9pt"/>
    </style:style>
    <style:style style:name="T7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88cm" svg:y="-0.002cm" svg:width="2.327cm" svg:height="2.408cm" draw:style-name="FR1" text:anchor-type="char" draw:z-index="0"><draw:image xlink:href="Pictures/image2.jpeg" xlink:type="simple" xlink:show="embed" xlink:actuate="onLoad"/></draw:frame><text:span text:style-name="T1_1"><text:s text:c="2"/></text:span></text:h>
          </text:list-item>
          <text:list-item>
            <text:h text:style-name="P2" text:outline-level="1"><text:span text:style-name="T2_1"><text:s/></text:span><text:span text:style-name="T2_2">CÂMARA<text:s/>MUNICIPAL<text:s/>DE<text:s/>SUMARÉ</text:span></text:h>
          </text:list-item>
          <text:list-item>
            <text:h text:style-name="P3" text:outline-level="1"><text:span text:style-name="T3_1"><text:s/>ESTADO<text:s/>DE<text:s/>SÃO<text:s/>PAULO</text:span></text:h>
          </text:list-item>
        </text:list>
        <text:p text:style-name="P4"><text:span text:style-name="T4_1"><text:tab/></text:span></text:p>
        <text:p text:style-name="P5"><draw:frame svg:x="0cm" svg:y="0cm" svg:width="1.058cm" svg:height="12.541cm" draw:style-name="FR2" text:anchor-type="char" draw:z-index="0"><draw:image xlink:href="Pictures/image3.png" xlink:type="simple" xlink:show="embed" xlink:actuate="onLoad"/></draw:frame></text:p>
      </style:header>
      <style:footer>
        <text:p text:style-name="P6"/>
        <text:p text:style-name="P7"><text:span text:style-name="T7_1"><text:s text:c="20"/>TRAVESSA<text:s/>1</text:span><text:span text:style-name="T7_2">°</text:span><text:span text:style-name="T7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24T19:06:09</dc:date>
    <meta:print-date>2020-06-08T15:10:00</meta:print-date>
    <meta:editing-cycles>179</meta:editing-cycles>
    <meta:editing-duration>PT12H38M</meta:editing-duration>
    <meta:document-statistic meta:page-count="1" meta:paragraph-count="15" meta:row-count="0" meta:word-count="317" meta:character-count="2293" meta:non-whitespace-character-count="1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