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ahoma" svg:font-family="Tahoma" style:font-pitch="variable"/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left" fo:background-color="#ffffff" fo:line-height="115%" fo:margin-top="0cm"/>
      <style:text-properties style:font-name="Calibri" fo:font-size="11pt" style:font-size-asian="11pt" style:font-size-complex="11pt" fo:font-weight="bold" style:font-weight-asian="bold" style:font-weight-complex="bold"/>
    </style:style>
    <style:style style:name="P2" style:family="paragraph" style:parent-style-name="Standard">
      <style:paragraph-properties fo:text-align="left" fo:background-color="#ffffff" fo:line-height="115%" fo:margin-top="0cm"/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P3" style:family="paragraph" style:parent-style-name="Standard">
      <style:paragraph-properties fo:text-align="left" fo:background-color="#ffffff" fo:line-height="115%" fo:margin-top="0cm" fo:margin-bottom="0cm"/>
    </style:style>
    <style:style style:name="P4" style:family="paragraph" style:parent-style-name="No_20_Spacing">
      <style:paragraph-properties fo:text-align="center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text-indent="2.501cm" fo:margin-left="0cm" fo:margin-right="0cm"/>
      <style:text-properties style:font-name="Arial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6_1" style:family="text">
      <style:text-properties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2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3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4" style:family="text">
      <style:text-properties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5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9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10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11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6_12" style:family="text">
      <style:text-properties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6_1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7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7_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bold" style:font-weight-asian="bold" style:font-weight-complex="bold"/>
    </style:style>
    <style:style style:name="T7_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bold" style:font-weight-asian="bold" style:font-weight-complex="bold"/>
    </style:style>
    <style:style style:name="T7_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bold" style:font-weight-asian="bold" style:font-weight-complex="bold"/>
    </style:style>
    <style:style style:name="T7_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bold" style:font-weight-asian="bold" style:font-weight-complex="bold"/>
    </style:style>
    <style:style style:name="T7_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7_1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8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8_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5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6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7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8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9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10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1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1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13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8_14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P9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9_1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9_2" style:family="text">
      <style:text-properties fo:letter-spacing="0cm" fo:font-style="normal" style:font-style-asian="normal" fo:color="#000000" style:font-name="Arial" fo:font-size="12pt" style:font-size-asian="12pt" style:font-name-complex="Calibri" style:font-size-complex="12pt" fo:font-weight="normal" style:font-weight-asian="normal" style:font-weight-complex="bold"/>
    </style:style>
    <style:style style:name="T9_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bold"/>
    </style:style>
    <style:style style:name="T9_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bold"/>
    </style:style>
    <style:style style:name="T9_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bold"/>
    </style:style>
    <style:style style:name="T9_6" style:family="text">
      <style:text-properties style:font-name="Arial" fo:font-size="12pt" style:font-name-asian="Calibri" style:font-size-asian="12pt" style:font-name-complex="Times New Roman"/>
    </style:style>
    <style:style style:name="T9_7" style:family="text">
      <style:text-properties style:font-name="Arial" fo:font-size="12pt" style:font-name-asian="Calibri" style:font-size-asian="12pt" style:font-name-complex="Times New Roman"/>
    </style:style>
    <style:style style:name="T9_8" style:family="text">
      <style:text-properties style:font-name="Arial" fo:font-size="12pt" style:font-name-asian="Calibri" style:font-size-asian="12pt" style:font-name-complex="Times New Roman"/>
    </style:style>
    <style:style style:name="T9_9" style:family="text">
      <style:text-properties style:font-name="Arial" fo:font-size="12pt" style:font-name-asian="Calibri" style:font-size-asian="12pt" style:font-name-complex="Times New Roman"/>
    </style:style>
    <style:style style:name="T9_10" style:family="text">
      <style:text-properties style:font-name="Arial" fo:font-size="12pt" style:font-name-asian="Calibri" style:font-size-asian="12pt" style:font-name-complex="Times New Roman"/>
    </style:style>
    <style:style style:name="P10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10_1" style:family="text">
      <style:text-properties style:font-name="Arial" fo:font-size="12pt" style:font-name-asian="Calibri" style:font-size-asian="12pt" style:font-name-complex="Times New Roman"/>
    </style:style>
    <style:style style:name="T10_2" style:family="text">
      <style:text-properties style:font-name="Arial" fo:font-size="12pt" style:font-name-asian="Calibri" style:font-size-asian="12pt" style:font-name-complex="Times New Roman"/>
    </style:style>
    <style:style style:name="T10_3" style:family="text">
      <style:text-properties style:font-name="Arial" fo:font-size="12pt" style:font-name-asian="Calibri" style:font-size-asian="12pt" style:font-name-complex="Times New Roman"/>
    </style:style>
    <style:style style:name="T10_4" style:family="text">
      <style:text-properties style:font-name="Arial" fo:font-size="12pt" style:font-name-asian="Calibri" style:font-size-asian="12pt" style:font-name-complex="Times New Roman"/>
    </style:style>
    <style:style style:name="T10_5" style:family="text">
      <style:text-properties style:font-name="Arial" fo:font-size="12pt" style:font-name-asian="Calibri" style:font-size-asian="12pt" style:font-name-complex="Times New Roman"/>
    </style:style>
    <style:style style:name="T10_6" style:family="text">
      <style:text-properties style:font-name="Arial" fo:font-size="12pt" style:font-name-asian="Calibri" style:font-size-asian="12pt" style:font-name-complex="Times New Roman"/>
    </style:style>
    <style:style style:name="T10_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_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_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_1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_1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Calibri" style:font-size-complex="12pt" fo:font-weight="normal" style:font-weight-asian="normal" style:font-weight-complex="bold"/>
    </style:style>
    <style:style style:name="T10_12" style:family="text">
      <style:text-properties style:font-name="Arial" fo:font-size="12pt" style:font-name-asian="Calibri" style:font-size-asian="12pt" style:font-name-complex="Times New Roman"/>
    </style:style>
    <style:style style:name="T10_1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1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2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T10_2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/>
    </style:style>
    <style:style style:name="P11" style:family="paragraph" style:parent-style-name="Standard">
      <style:paragraph-properties fo:text-align="justify" fo:background-color="#ffffff" fo:text-indent="2.501cm" fo:line-height="150%" fo:margin-top="0cm" fo:margin-left="0cm" fo:margin-right="0cm"/>
    </style:style>
    <style:style style:name="T11_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1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1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1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1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fo:font-weight="normal" style:font-weight-asian="normal" style:font-weight-complex="bold"/>
    </style:style>
    <style:style style:name="T11_1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1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1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17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18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T11_19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0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1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2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3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4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5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bold" style:font-weight-asian="bold" style:font-weight-complex="bold"/>
    </style:style>
    <style:style style:name="T11_26" style:family="text">
      <style:text-properties fo:letter-spacing="0cm" fo:font-style="normal" style:font-style-asian="normal" fo:color="#000000" style:font-name="Arial" fo:font-size="12pt" style:font-name-asian="Calibri" style:font-size-asian="12pt" style:font-name-complex="Times New Roman" style:font-size-complex="12pt" fo:font-weight="normal" style:font-weight-asian="normal" style:font-weight-complex="bold"/>
    </style:style>
    <style:style style:name="P12" style:family="paragraph" style:parent-style-name="Standard">
      <style:paragraph-properties fo:text-align="justify" fo:background-color="#ffffff" fo:text-indent="2.499cm" fo:line-height="150%" fo:margin-top="0cm" fo:margin-left="0cm" fo:margin-right="0cm" fo:orphans="2" fo:widows="2" style:writing-mode="lr-tb"/>
    </style:style>
    <style:style style:name="T12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background-color="#ffffff" fo:text-indent="2.499cm" fo:line-height="150%" fo:margin-top="0cm" fo:margin-left="0cm" fo:margin-right="0cm" fo:orphans="2" fo:widows="2" style:writing-mode="lr-tb"/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4" style:family="paragraph" style:parent-style-name="Standard">
      <style:paragraph-properties fo:text-align="justify" fo:background-color="#ffffff" fo:text-indent="2.499cm" fo:line-height="150%" fo:margin-top="0cm" fo:margin-left="0cm" fo:margin-right="0cm" fo:orphans="2" fo:widows="2" style:writing-mode="lr-tb"/>
    </style:style>
    <style:style style:name="T14_1" style:family="text">
      <style:text-properties style:font-name="Arial" fo:font-size="10.5pt" style:font-size-asian="10.5pt" style:font-size-complex="10.5pt" fo:font-weight="normal" style:font-weight-asian="normal" style:font-weight-complex="normal"/>
    </style:style>
    <style:style style:name="P15" style:family="paragraph" style:parent-style-name="Standard">
      <style:paragraph-properties fo:text-align="justify" fo:background-color="#ffffff" fo:text-indent="2.499cm" fo:line-height="150%" fo:margin-top="0cm" fo:margin-left="0cm" fo:margin-right="0cm" fo:orphans="2" fo:widows="2" style:writing-mode="lr-tb"/>
      <style:text-properties style:font-name="Arial" fo:font-size="11pt" style:font-size-asian="11pt" style:font-size-complex="11pt" fo:font-weight="normal" style:font-weight-asian="normal" style:font-weight-complex="normal"/>
    </style:style>
    <style:style style:name="P16" style:family="paragraph" style:parent-style-name="Standard">
      <style:paragraph-properties fo:text-align="left" fo:background-color="#ffffff" fo:text-indent="2.499cm" fo:line-height="150%" fo:margin-top="0cm" fo:margin-left="0cm" fo:margin-right="0cm" fo:orphans="2" fo:widows="2" style:writing-mode="lr-tb"/>
    </style:style>
    <style:style style:name="T16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T16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left" fo:background-color="#ffffff" fo:text-indent="2.499cm" fo:line-height="115%" fo:margin-top="0cm" fo:margin-bottom="0cm" fo:margin-left="0cm" fo:margin-right="0cm" fo:orphans="2" fo:widows="2" style:writing-mode="lr-tb"/>
    </style:style>
    <style:style style:name="T17_1" style:family="text">
      <style:text-properties style:font-name="Arial" fo:font-size="11pt" style:font-size-asian="11pt" style:font-size-complex="11pt" fo:font-weight="normal" style:font-weight-asian="normal" style:font-weight-complex="normal"/>
    </style:style>
    <style:style style:name="T17_2" style:family="text">
      <style:text-properties style:font-name="Arial" fo:font-size="10pt" style:font-size-asian="10pt" style:font-size-complex="10pt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/>
      <text:p text:style-name="P4"><text:span text:style-name="T4_1">EXMO.<text:s/>SR.<text:s/>PRESIDENTE<text:s/>DA<text:s/>CÂMARA<text:s/>MUNICIPAL<text:s/>DE<text:s/>SUMARÉ</text:span></text:p>
      <text:p text:style-name="P5"/>
      <text:p text:style-name="P6"><text:span text:style-name="T6_1">Tenho<text:s/>a<text:s/>honra<text:s/>e<text:s/>a<text:s/>satisfação<text:s/>de<text:s/>apresentar<text:s/>a<text:s/>esta<text:s/>egrégia<text:s/>Casa<text:s/>de<text:s/>Leis<text:s/>a<text:s/>presente<text:s/></text:span><text:span text:style-name="T6_2">MOÇÃO<text:s/>DE<text:s/>CONGRATULAÇÃO<text:s/></text:span><text:span text:style-name="T6_3">à</text:span><text:span text:style-name="T6_4"><text:s/></text:span><text:span text:style-name="T6_5">SRA.</text:span><text:span text:style-name="T6_6"><text:s/>A</text:span><text:span text:style-name="T6_7">DRIANA</text:span><text:span text:style-name="T6_8"><text:s/>C</text:span><text:span text:style-name="T6_9">OSTA<text:s/></text:span><text:span text:style-name="T6_10">C</text:span><text:span text:style-name="T6_11">RISTINO</text:span><text:span text:style-name="T6_12"><text:s/></text:span><text:span text:style-name="T6_13">pelo<text:s/>trabalho<text:s/>beneficente<text:s/>prestado<text:s/></text:span><text:span text:style-name="T6_14">à</text:span><text:span text:style-name="T6_15">s<text:s/>pessoas<text:s/>com<text:s/>deficiência,<text:s/>objetivando<text:s/>uma<text:s/>melhor<text:s/>qualidade<text:s/>de<text:s/>vida<text:s/>e<text:s/>inclusão<text:s/>social.</text:span></text:p>
      <text:p text:style-name="P7"><text:span text:style-name="T7_1">Adriana<text:s/></text:span><text:span text:style-name="T7_2">é<text:s/>artesã,<text:s/>mora<text:s/>em<text:s/>Sumaré<text:s/>há<text:s/>27<text:s/>anos,<text:s/></text:span><text:span text:style-name="T7_3">trabalha<text:s/>voluntariamente<text:s/>há<text:s/>13<text:s/>anos<text:s/>na<text:s/></text:span><text:span text:style-name="T7_4">A</text:span><text:span text:style-name="T7_5">PAE</text:span><text:span text:style-name="T7_6"><text:s/></text:span><text:span text:style-name="T7_7">Sumaré</text:span><text:span text:style-name="T7_8">,<text:s/></text:span><text:span text:style-name="T7_9">mãe<text:s/>do<text:s/></text:span><text:span text:style-name="T7_10">Ny</text:span><text:span text:style-name="T7_11">chollas<text:s/>–<text:s/>fonte<text:s/>de<text:s/>inspiração<text:s/>para<text:s/></text:span><text:span text:style-name="T7_12">a<text:s/>criação<text:s/>da</text:span><text:span text:style-name="T7_13"><text:s/></text:span><text:span text:style-name="T7_14">Lei<text:s/></text:span><text:span text:style-name="T7_15">5.926/17<text:s/>que<text:s/>dispõe<text:s/>sobre<text:s/>a<text:s/>obrigatoriedade<text:s/>de<text:s/>Supermercados<text:s/>e<text:s/>similares,<text:s/>em<text:s/>Sumaré,<text:s/>possuírem<text:s/>carrinhos<text:s/>de<text:s/>compras<text:s/>adaptados<text:s/>às<text:s/>pessoas<text:s/>com<text:s/>deficiência.</text:span></text:p>
      <text:p text:style-name="P8"><text:span text:style-name="T8_1">S</text:span><text:span text:style-name="T8_2">abe-se<text:s/>que<text:s/>o<text:s/>preconceito<text:s/>e<text:s/>a<text:s/>discriminação<text:s/></text:span><text:span text:style-name="T8_3">ainda<text:s/>são<text:s/>barreiras<text:s/></text:span><text:span text:style-name="T8_4">para<text:s/>as<text:s/>pessoas<text:s/>com<text:s/>deficiência,<text:s/></text:span><text:span text:style-name="T8_5">além<text:s/>do<text:s/>mais,</text:span><text:span text:style-name="T8_6"><text:s/></text:span><text:span text:style-name="T8_7">criam<text:s/>obstáculos<text:s/></text:span><text:span text:style-name="T8_8">por<text:s/>meio<text:s/></text:span><text:span text:style-name="T8_9">das<text:s/>restrições<text:s/>sociais.<text:s/></text:span><text:span text:style-name="T8_10">E<text:s/></text:span><text:span text:style-name="T8_11">por<text:s/>esses<text:s/>e<text:s/>outr</text:span><text:span text:style-name="T8_12">os<text:s/>tantos<text:s/>desafios,<text:s/></text:span><text:span text:style-name="T8_13">a<text:s/></text:span><text:span text:style-name="T8_14">ativista<text:s/>atua<text:s/>frente<text:s/>a<text:s/>diversos<text:s/>projetos<text:s/>em<text:s/>favor<text:s/>da<text:s/>causa<text:s/>da<text:s/>pessoa<text:s/>com<text:s/>deficiência.</text:span></text:p>
      <text:p text:style-name="P9"><text:span text:style-name="T9_1">G</text:span><text:span text:style-name="T9_2">uerreira<text:s/></text:span><text:span text:style-name="T9_3">por<text:s/>natureza,<text:s/>grandiosa<text:s/>nas<text:s/>lutas<text:s/>e</text:span><text:span text:style-name="T9_4">m<text:s/>proteção<text:s/>aos<text:s/>direitos<text:s/>dos<text:s/>minoritários,<text:s/></text:span><text:span text:style-name="T9_5">conquist</text:span><text:span text:style-name="T9_6">adora<text:s/>de<text:s/>valorosos<text:s/>feitos<text:s/></text:span><text:span text:style-name="T9_7">na<text:s/>sociedade,<text:s/></text:span><text:span text:style-name="T9_8">é<text:s/>uma<text:s/>pe</text:span><text:span text:style-name="T9_9">ssoa<text:s/></text:span><text:span text:style-name="T9_10">de<text:s/>destaque<text:s/>em<text:s/>nossa<text:s/>tão<text:s/>amada<text:s/>cidade.</text:span></text:p>
      <text:p text:style-name="P10"><text:span text:style-name="T10_1">Dentre<text:s/>tantas<text:s/>atividades<text:s/>desenvolvidas<text:s/>pe</text:span><text:span text:style-name="T10_2">la<text:s/>Adriana</text:span><text:span text:style-name="T10_3">,<text:s/>destacamos<text:s/>o<text:s/></text:span><text:span text:style-name="T10_4">trabalho</text:span><text:span text:style-name="T10_5"><text:s/></text:span><text:span text:style-name="T10_6">voluntário<text:s/>na<text:s/></text:span><text:span text:style-name="T10_7">A</text:span><text:span text:style-name="T10_8">PAE</text:span><text:span text:style-name="T10_9"><text:s/></text:span><text:span text:style-name="T10_10">Sumaré</text:span><text:span text:style-name="T10_11">,<text:s/></text:span><text:span text:style-name="T10_12">que<text:s/></text:span><text:span text:style-name="T10_13">visa<text:s/></text:span><text:span text:style-name="T10_14">o</text:span><text:span text:style-name="T10_15"><text:s/>apoio<text:s/>educacional,<text:s/>cultural,<text:s/>assistencial<text:s/>e<text:s/>de<text:s/>saúde.<text:s/></text:span><text:span text:style-name="T10_16">O<text:s/>projeto<text:s/></text:span><text:span text:style-name="T10_17">desenvolvido<text:s/>pelos<text:s/>voluntários<text:s/></text:span><text:span text:style-name="T10_18">t</text:span><text:span text:style-name="T10_19">em<text:s/>como<text:s/>missão<text:s/></text:span><text:span text:style-name="T10_20">a</text:span><text:span text:style-name="T10_21">rticular<text:s/>ações<text:s/>de<text:s/>defesa<text:s/>de<text:s/>direitos,<text:s/>prevenção,<text:s/>e<text:s/>a<text:s/>inclusão<text:s/>social<text:s/>da<text:s/>pessoa<text:s/>com<text:s/>deficiência<text:s/>intelectual.</text:span></text:p>
      <text:p text:style-name="P11"><text:span text:style-name="T11_1">Portanto,<text:s/></text:span><text:span text:style-name="T11_2">S</text:span><text:span text:style-name="T11_3">enhor<text:s/></text:span><text:span text:style-name="T11_4">P</text:span><text:span text:style-name="T11_5">residente,<text:s/></text:span><text:span text:style-name="T11_6">d</text:span><text:span text:style-name="T11_7">iante<text:s/>do<text:s/>inestimável<text:s/>trabalho<text:s/>realizado<text:s/>em<text:s/>prol<text:s/>d</text:span><text:span text:style-name="T11_8">essas<text:s/>pessoas</text:span><text:span text:style-name="T11_9">,</text:span><text:span text:style-name="T11_10"><text:s/></text:span><text:span text:style-name="T11_11">proporcionando<text:s/>qualidade<text:s/>de<text:s/>vida,<text:s/>inclusão<text:s/>social,<text:s/></text:span><text:span text:style-name="T11_12">e<text:s/>grande<text:s/>satisfação<text:s/>e<text:s/>orgulho<text:s/>à<text:s/>população<text:s/>de<text:s/>Sumaré,</text:span><text:span text:style-name="T11_13"><text:s/></text:span><text:span text:style-name="T11_14">requeiro</text:span><text:span text:style-name="T11_15">,<text:s/>na<text:s/>forma<text:s/>regimental<text:s/>e,<text:s/>após<text:s/>ouvido<text:s/>o<text:s/>Plenário,<text:s/>que<text:s/>seja<text:s/>encaminhada<text:s/>a<text:s/>referida<text:s/></text:span><text:span text:style-name="T11_16">MOÇÃO<text:s/>DE<text:s/>CONGRATULAÇÃO</text:span><text:span text:style-name="T11_17"><text:s/></text:span><text:span text:style-name="T11_18">à<text:s/></text:span><text:span text:style-name="T11_19">SRA.</text:span><text:span text:style-name="T11_20"><text:s/>A</text:span><text:span text:style-name="T11_21">DRIANA</text:span><text:span text:style-name="T11_22"><text:s/>C</text:span><text:span text:style-name="T11_23">OSTA<text:s/></text:span><text:span text:style-name="T11_24">C</text:span><text:span text:style-name="T11_25">RISTINO</text:span><text:span text:style-name="T11_26">.</text:span></text:p>
      <text:p text:style-name="P12"><text:span text:style-name="T12_1">Respeitosamente.</text:span></text:p>
      <text:p text:style-name="P13"><draw:frame svg:x="7.149cm" svg:y="-0.044cm" svg:width="2.078cm" svg:height="1.58cm" draw:style-name="FR1" text:anchor-type="char" draw:z-index="1"><draw:image xlink:href="Pictures/image1.jpeg" xlink:type="simple" xlink:show="embed" xlink:actuate="onLoad"/></draw:frame></text:p>
      <text:p text:style-name="P14"><text:span text:style-name="T14_1"><text:s text:c="42"/></text:span></text:p>
      <text:p text:style-name="P15"/>
      <text:p text:style-name="P16"><text:span text:style-name="T16_1"><text:tab/><text:tab/><text:tab/><text:s text:c="3"/></text:span><text:span text:style-name="T16_2">Valdir<text:s/>de<text:s/>Oliveira</text:span></text:p>
      <text:p text:style-name="P17"><text:span text:style-name="T17_1"><text:tab/><text:tab/><text:s text:c="12"/></text:span><text:span text:style-name="T17_2">Vereador<text:s/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ahoma" svg:font-family="Tahoma" style:font-pitch="variable"/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129cm" fo:padding-bottom="0cm" fo:margin-bottom="0.815cm" fo:padding-left="0cm" fo:margin-left="1.588cm" fo:padding-right="0cm" fo:margin-right="2.215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Heading_20_1"/>
    <style:style style:name="T2_1" style:family="text">
      <style:text-properties fo:font-size="16pt" style:font-size-asian="16pt" style:font-size-complex="16pt"/>
    </style:style>
    <style:style style:name="T2_2" style:family="text">
      <style:text-properties style:font-name="Arial Black" fo:font-size="16pt" style:font-size-asian="16pt" style:font-size-complex="16pt"/>
    </style:style>
    <style:style style:name="P3" style:family="paragraph" style:parent-style-name="Heading_20_1">
      <style:text-properties fo:font-size="11pt" style:font-size-asian="11pt"/>
    </style:style>
    <style:style style:name="T3_1" style:family="text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4_1" style:family="text">
      <style:text-properties fo:language-asian="pt" fo:country-asian="BR"/>
    </style:style>
    <style:style style:name="P5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6" style:family="paragraph" style:parent-style-name="Footer">
      <style:paragraph-properties fo:padding-top="0cm" fo:border-top="none" fo:padding-bottom="0.071cm" fo:border-bottom="#000000 0.035cm solid" fo:padding-left="0cm" fo:border-left="none" fo:padding-right="0cm" fo:border-right="none"/>
    </style:style>
    <style:style style:name="P7" style:family="paragraph" style:parent-style-name="Footer">
      <style:paragraph-properties fo:text-align="left"/>
    </style:style>
    <style:style style:name="T7_1" style:family="text">
      <style:text-properties fo:font-size="9pt" style:font-size-asian="9pt" style:font-size-complex="9pt"/>
    </style:style>
    <style:style style:name="T7_2" style:family="text">
      <style:text-properties fo:font-size="9pt" style:font-size-asian="9pt" style:font-name-complex="Calibri" style:font-size-complex="9pt"/>
    </style:style>
    <style:style style:name="T7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88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<text:s text:c="2"/></text:span></text:h>
          </text:list-item>
          <text:list-item>
            <text:h text:style-name="P2" text:outline-level="1"><text:span text:style-name="T2_1"><text:s/></text:span><text:span text:style-name="T2_2">CÂMARA<text:s/>MUNICIPAL<text:s/>DE<text:s/>SUMARÉ</text:span></text:h>
          </text:list-item>
          <text:list-item>
            <text:h text:style-name="P3" text:outline-level="1"><text:span text:style-name="T3_1"><text:s/>ESTADO<text:s/>DE<text:s/>SÃO<text:s/>PAULO</text:span></text:h>
          </text:list-item>
        </text:list>
        <text:p text:style-name="P4"><text:span text:style-name="T4_1"><text:tab/></text:span></text:p>
        <text:p text:style-name="P5"><draw:frame svg:x="0cm" svg:y="0cm" svg:width="1.058cm" svg:height="12.541cm" draw:style-name="FR2" text:anchor-type="char" draw:z-index="0"><draw:image xlink:href="Pictures/image3.png" xlink:type="simple" xlink:show="embed" xlink:actuate="onLoad"/></draw:frame></text:p>
      </style:header>
      <style:footer>
        <text:p text:style-name="P6"/>
        <text:p text:style-name="P7"><text:span text:style-name="T7_1"><text:s text:c="20"/>TRAVESSA<text:s/>1</text:span><text:span text:style-name="T7_2">°</text:span><text:span text:style-name="T7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3T17:31:07</dc:date>
    <meta:print-date>2020-06-08T15:10:00</meta:print-date>
    <meta:editing-cycles>149</meta:editing-cycles>
    <meta:editing-duration>PT10H19M</meta:editing-duration>
    <meta:document-statistic meta:page-count="1" meta:paragraph-count="16" meta:row-count="0" meta:word-count="295" meta:character-count="2055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