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3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left" fo:line-height="150%"/>
    </style:style>
    <style:style style:name="T4_1" style:family="text">
      <style:text-properties style:font-name-complex="Arial" style:font-size-complex="12pt"/>
    </style:style>
    <style:style style:name="T4_2" style:family="text">
      <style:text-properties fo:font-size="14pt" style:font-size-asian="14pt" style:font-name-complex="Arial" style:font-size-complex="14pt" fo:font-weight="bold" style:font-weight-asian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style:font-name-complex="Arial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T6_2" style:family="text">
      <style:text-properties style:font-name="Arial" fo:font-size="11pt" style:font-size-asian="11pt" style:font-name-complex="Arial" style:font-size-complex="11pt"/>
    </style:style>
    <style:style style:name="T6_3" style:family="text">
      <style:text-properties style:font-name="Arial" fo:font-size="11pt" style:font-size-asian="11pt" style:font-name-complex="Arial" style:font-size-complex="11pt"/>
    </style:style>
    <style:style style:name="T6_4" style:family="text">
      <style:text-properties style:font-name="Arial" fo:font-size="11pt" style:font-size-asian="11pt" style:font-name-complex="Arial" style:font-size-complex="11pt"/>
    </style:style>
    <style:style style:name="T6_5" style:family="text">
      <style:text-properties style:font-name="Arial" fo:font-size="11pt" style:font-size-asian="11pt" style:font-name-complex="Arial" style:font-size-complex="11pt"/>
    </style:style>
    <style:style style:name="T6_6" style:family="text">
      <style:text-properties style:font-name="Arial" fo:font-size="11pt" style:font-size-asian="11pt" style:font-name-complex="Arial" style:font-size-complex="11pt"/>
    </style:style>
    <style:style style:name="T6_7" style:family="text">
      <style:text-properties style:font-name="Arial" fo:font-size="11pt" style:font-size-asian="11pt" style:font-name-complex="Arial" style:font-size-complex="11pt"/>
    </style:style>
    <style:style style:name="T6_8" style:family="text">
      <style:text-properties style:font-name="Arial" fo:font-size="11pt" style:font-size-asian="11pt" style:font-name-complex="Arial" style:font-size-complex="11pt"/>
    </style:style>
    <style:style style:name="T6_9" style:family="text">
      <style:text-properties style:font-name="Arial" fo:font-size="11pt" style:font-size-asian="11pt" style:font-name-complex="Arial" style:font-size-complex="11pt"/>
    </style:style>
    <style:style style:name="T6_1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8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19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0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1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T10_2" style:family="text">
      <style:text-properties style:font-name="Arial" fo:font-size="11pt" style:font-size-asian="11pt" style:font-name-complex="Arial" style:font-size-complex="11pt"/>
    </style:style>
    <style:style style:name="T10_3" style:family="text">
      <style:text-properties style:font-name="Arial" fo:font-size="11pt" style:font-size-asian="11pt" style:font-name-complex="Arial" style:font-size-complex="11pt"/>
    </style:style>
    <style:style style:name="T10_4" style:family="text">
      <style:text-properties style:font-name="Arial" fo:font-size="11pt" style:font-size-asian="11pt" style:font-name-complex="Arial" style:font-size-complex="11pt"/>
    </style:style>
    <style:style style:name="T10_5" style:family="text">
      <style:text-properties style:font-name="Arial" fo:font-size="11pt" style:font-size-asian="11pt" style:font-name-complex="Arial" style:font-size-complex="11pt"/>
    </style:style>
    <style:style style:name="T10_6" style:family="text">
      <style:text-properties style:font-name="Arial" fo:font-size="11pt" style:font-size-asian="11pt" style:font-name-complex="Arial" style:font-size-complex="11pt"/>
    </style:style>
    <style:style style:name="T10_7" style:family="text">
      <style:text-properties style:font-name="Arial" fo:font-size="11pt" style:font-size-asian="11pt" style:font-name-complex="Arial" style:font-size-complex="11pt"/>
    </style:style>
    <style:style style:name="T10_8" style:family="text">
      <style:text-properties style:font-name="Arial" fo:font-size="11pt" style:font-size-asian="11pt" style:font-name-complex="Arial" style:font-size-complex="11pt"/>
    </style:style>
    <style:style style:name="T10_9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/>
    </style:style>
    <style:style style:name="T16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6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7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/>
      <text:p text:style-name="P4"><text:span text:style-name="T4_1"><text:tab/><text:tab/></text:span><text:span text:style-name="T4_2">EXMO.<text:s/>SR.<text:s/>PRESIDENTE<text:s/>DA<text:s/>CÂMARA<text:s/>MUNICIPAL<text:s/>DE<text:s/>SUMARÉ</text:span></text:p>
      <text:p text:style-name="P5"/>
      <text:p text:style-name="P6"><text:span text:style-name="T6_1">O<text:s/>vereador<text:s/></text:span><text:span text:style-name="T6_2">abaixo<text:s/>subscrito</text:span><text:span text:style-name="T6_3">,<text:s/></text:span><text:span text:style-name="T6_4">no<text:s/>uso<text:s/>de<text:s/>suas<text:s/>prerrogativas<text:s/>regimentais</text:span><text:span text:style-name="T6_5">,<text:s/></text:span><text:span text:style-name="T6_6">solicita<text:s/>que<text:s/>seja<text:s/>encaminhada<text:s/></text:span><text:span text:style-name="T6_7">a<text:s/>presente<text:s/>indicação<text:s/></text:span><text:span text:style-name="T6_8">ao<text:s/>Exmo.<text:s/>Sr.<text:s/>Prefeito<text:s/>para<text:s/>que<text:s/>o<text:s text:c="2"/>departamento<text:s/>competente<text:s/></text:span><text:span text:style-name="T6_9">viabilize<text:s/></text:span><text:span text:style-name="T6_10">A<text:s/>RETIRADA<text:s/>DE<text:s/>GALHO<text:s/>E<text:s/></text:span><text:span text:style-name="T6_11">TRONCO<text:s/>DE<text:s/>ÁRVORE</text:span><text:span text:style-name="T6_12"><text:s/></text:span><text:span text:style-name="T6_13">na<text:s/></text:span><text:span text:style-name="T6_14">Rua<text:s/></text:span><text:span text:style-name="T6_15">Batatais,<text:s/>nº<text:s/>102</text:span><text:span text:style-name="T6_16"><text:s/>–<text:s/></text:span><text:span text:style-name="T6_17">Residencial<text:s/>Salérno</text:span><text:span text:style-name="T6_18">,</text:span><text:span text:style-name="T6_19"><text:s/></text:span><text:span text:style-name="T6_20">Sumaré/</text:span><text:span text:style-name="T6_21">SP</text:span><text:span text:style-name="T6_22">.</text:span></text:p>
      <text:p text:style-name="P7"><text:span text:style-name="T7_1">C</text:span><text:span text:style-name="T7_2">onforme</text:span><text:span text:style-name="T7_3"><text:s/></text:span><text:span text:style-name="T7_4">a</text:span><text:span text:style-name="T7_5"><text:s/></text:span><text:span text:style-name="T7_6">demanda<text:s/>d</text:span><text:span text:style-name="T7_7">a<text:s/>população<text:s/></text:span><text:span text:style-name="T7_8">apresentada<text:s/></text:span><text:span text:style-name="T7_9">a<text:s/>este<text:s/></text:span><text:span text:style-name="T7_10">parlamentar</text:span><text:span text:style-name="T7_11">,<text:s/></text:span><text:span text:style-name="T7_12">constatou-se<text:s/>a<text:s/>necessidade<text:s/>d</text:span><text:span text:style-name="T7_13">a<text:s/>limpeza<text:s/></text:span><text:span text:style-name="T7_14">pública<text:s/>na</text:span><text:span text:style-name="T7_15"><text:s/>rua</text:span><text:span text:style-name="T7_16">,<text:s/></text:span><text:span text:style-name="T7_17">visto<text:s/>que<text:s/>há<text:s/></text:span><text:span text:style-name="T7_18"><text:s/></text:span><text:span text:style-name="T7_19">galhos<text:s/>e<text:s text:c="2"/>tronco<text:s/>de<text:s/>árvore<text:s/>caídos<text:s/>na<text:s/>via<text:s/>impedidndo<text:s/>a<text:s/>passagem<text:s/>da<text:s/>água<text:s/>pluvial<text:s/>até<text:s/>a</text:span><text:span text:style-name="T7_20"><text:s/>boca<text:s/>de<text:s/>lobo,<text:s/></text:span><text:span text:style-name="T7_21">como<text:s/>também<text:s/>a<text:s/>circulação<text:s/>de<text:s/>pessoas<text:s/>e<text:s/>veículos.</text:span></text:p>
      <text:p text:style-name="P8"><text:span text:style-name="T8_1">Nes</text:span><text:span text:style-name="T8_2">s</text:span><text:span text:style-name="T8_3">e<text:s/>sentido,<text:s/>esperamos<text:s/>empenho<text:s/>e<text:s/>atenção<text:s/>especial<text:s/>do<text:s/>Executivo<text:s/>para<text:s/>com<text:s/>esta<text:s/>indicação,<text:s/></text:span><text:span text:style-name="T8_4">visto<text:s/>que<text:s/></text:span><text:span text:style-name="T8_5">se<text:s/></text:span><text:span text:style-name="T8_6">trata<text:s/>de<text:s/>um<text:s/>pleito<text:s/>da<text:s/>população<text:s/></text:span><text:span text:style-name="T8_7">cujo</text:span><text:span text:style-name="T8_8"><text:s/>atendimento<text:s/>é<text:s/>de<text:s/>suma<text:s/>importância.</text:span></text:p>
      <text:p text:style-name="P9"/>
      <text:p text:style-name="P10"><text:span text:style-name="T10_1">S</text:span><text:span text:style-name="T10_2">ala<text:s/>das<text:s/>sessões</text:span><text:span text:style-name="T10_3">,<text:s/></text:span><text:span text:style-name="T10_4">22</text:span><text:span text:style-name="T10_5"><text:s/>de<text:s/></text:span><text:span text:style-name="T10_6">março</text:span><text:span text:style-name="T10_7"><text:s/>de<text:s/>202</text:span><text:span text:style-name="T10_8">1</text:span><text:span text:style-name="T10_9">.</text:span></text:p>
      <text:p text:style-name="P11"/>
      <text:p text:style-name="P12"><draw:frame svg:x="6.138cm" svg:y="-0.178cm" svg:width="3.23cm" svg:height="2.399cm" draw:style-name="FR1" text:anchor-type="char" draw:z-index="1"><draw:image xlink:href="Pictures/image1.jpeg" xlink:type="simple" xlink:show="embed" xlink:actuate="onLoad"/></draw:frame></text:p>
      <text:p text:style-name="P13"/>
      <text:p text:style-name="P14"/>
      <text:p text:style-name="P15"><text:span text:style-name="T15_1">Valdir<text:s/>de<text:s/>Oliveira</text:span></text:p>
      <text:p text:style-name="P16"><text:span text:style-name="T16_1">Vereador<text:s text:c="2"/>-<text:s/></text:span><text:span text:style-name="T16_2">Republicano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09cm" svg:y="0.025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7.304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3-22T09:25:04</dc:date>
    <meta:print-date>2020-06-08T15:10:00</meta:print-date>
    <meta:editing-cycles>29</meta:editing-cycles>
    <meta:editing-duration>PT2H40M</meta:editing-duration>
    <meta:document-statistic meta:page-count="1" meta:paragraph-count="12" meta:row-count="0" meta:word-count="161" meta:character-count="1095" meta:non-whitespace-character-count="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