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3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Francisco<text:s/>de<text:s/>Paulo<text:s/>Delfino<text:s/>Carpin</text:span><text:span text:style-name="T4_24">,<text:s/></text:span><text:span text:style-name="T4_25">nº<text:s/></text:span><text:span text:style-name="T4_26">2</text:span><text:span text:style-name="T4_27">96</text:span><text:span text:style-name="T4_28">,</text:span><text:span text:style-name="T4_29"><text:s/></text:span><text:span text:style-name="T4_30">Jardim<text:s/></text:span><text:span text:style-name="T4_31">Santiago</text:span><text:span text:style-name="T4_32"><text:s/>-<text:s/></text:span><text:span text:style-name="T4_33">Su</text:span><text:span text:style-name="T4_34">maré/</text:span><text:span text:style-name="T4_35">SP</text:span><text:span text:style-name="T4_36"><text:s/>–</text:span><text:span text:style-name="T4_37"><text:s/>C</text:span><text:span text:style-name="T4_38">EP:<text:s/></text:span><text:span text:style-name="T4_39">13.</text:span><text:span text:style-name="T4_40">1</text:span><text:span text:style-name="T4_41">81</text:span><text:span text:style-name="T4_42">-</text:span><text:span text:style-name="T4_43">475</text:span><text:span text:style-name="T4_44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22</text:span><text:span text:style-name="T8_7"><text:s/></text:span><text:span text:style-name="T8_8">de<text:s/></text:span><text:span text:style-name="T8_9">março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22T09:12:45</dc:date>
    <meta:print-date>2020-06-08T15:10:00</meta:print-date>
    <meta:editing-cycles>40</meta:editing-cycles>
    <meta:editing-duration>PT3H8M</meta:editing-duration>
    <meta:document-statistic meta:page-count="1" meta:paragraph-count="11" meta:row-count="0" meta:word-count="166" meta:character-count="1142" meta:non-whitespace-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