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João<text:s/>Polezel,<text:s/></text:span><text:span text:style-name="T4_24">nº<text:s/></text:span><text:span text:style-name="T4_25">22</text:span><text:span text:style-name="T4_26">7</text:span><text:span text:style-name="T4_27">,</text:span><text:span text:style-name="T4_28"><text:s/></text:span><text:span text:style-name="T4_29">Jardim<text:s/></text:span><text:span text:style-name="T4_30">das<text:s/>Palmeiras</text:span><text:span text:style-name="T4_31"><text:s/>-<text:s/></text:span><text:span text:style-name="T4_32">Su</text:span><text:span text:style-name="T4_33">maré/</text:span><text:span text:style-name="T4_34">SP</text:span><text:span text:style-name="T4_35"><text:s/>–</text:span><text:span text:style-name="T4_36"><text:s/>C</text:span><text:span text:style-name="T4_37">EP:<text:s/></text:span><text:span text:style-name="T4_38">13.</text:span><text:span text:style-name="T4_39">172-390</text:span><text:span text:style-name="T4_40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6</text:span><text:span text:style-name="T8_7"><text:s/></text:span><text:span text:style-name="T8_8">de<text:s/></text:span><text:span text:style-name="T8_9">març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16T09:07:36</dc:date>
    <meta:print-date>2020-06-08T15:10:00</meta:print-date>
    <meta:editing-cycles>39</meta:editing-cycles>
    <meta:editing-duration>PT3H5M</meta:editing-duration>
    <meta:document-statistic meta:page-count="1" meta:paragraph-count="11" meta:row-count="0" meta:word-count="164" meta:character-count="1126" meta:non-whitespace-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